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9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Matríc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ATA CRUZ DE MENEZES</text:p>
          </table:table-cell>
          <table:table-cell office:value-type="float" office:value="2018089972" calcext:value-type="float">
            <text:p>201808997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ILTON GOMES DA SILVA</text:p>
          </table:table-cell>
          <table:table-cell office:value-type="float" office:value="2018131120" calcext:value-type="float">
            <text:p>20181311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AN FERREIRA AGUIAR</text:p>
          </table:table-cell>
          <table:table-cell office:value-type="float" office:value="2012009713" calcext:value-type="float">
            <text:p>20120097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ANA CARVALHO MIRANDA</text:p>
          </table:table-cell>
          <table:table-cell office:value-type="float" office:value="2017060385" calcext:value-type="float">
            <text:p>20170603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CIDES FRANCA GUSMAO JUNIOR</text:p>
          </table:table-cell>
          <table:table-cell office:value-type="float" office:value="2018069262" calcext:value-type="float">
            <text:p>201806926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ESSANDRA CONZENDEY DOS SANTOS VILA NOVA</text:p>
          </table:table-cell>
          <table:table-cell office:value-type="float" office:value="2012009721" calcext:value-type="float">
            <text:p>20120097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EX PENNA FORTE RODRIGUES</text:p>
          </table:table-cell>
          <table:table-cell office:value-type="float" office:value="2015115492" calcext:value-type="float">
            <text:p>201511549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EX RODRIGUES ANDRADE</text:p>
          </table:table-cell>
          <table:table-cell office:value-type="float" office:value="2017070593" calcext:value-type="float">
            <text:p>201707059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NE FREITAS PINHEIRO</text:p>
          </table:table-cell>
          <table:table-cell office:value-type="float" office:value="2018030412" calcext:value-type="float">
            <text:p>20180304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NE GABRIELLE MARQUES OLIVEIRA FONTES</text:p>
          </table:table-cell>
          <table:table-cell office:value-type="float" office:value="2019016944" calcext:value-type="float">
            <text:p>20190169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LAN GILBER MARTINS SANTANA</text:p>
          </table:table-cell>
          <table:table-cell office:value-type="float" office:value="2016116409" calcext:value-type="float">
            <text:p>201611640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LYSON HENRIQUE DE ANDRADE</text:p>
          </table:table-cell>
          <table:table-cell office:value-type="float" office:value="2018129532" calcext:value-type="float">
            <text:p>20181295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VARO ANTONIO LAGE BARBOSA</text:p>
          </table:table-cell>
          <table:table-cell office:value-type="float" office:value="2018114438" calcext:value-type="float">
            <text:p>20181144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YCE RAMALHO PRIMO</text:p>
          </table:table-cell>
          <table:table-cell office:value-type="float" office:value="2018002710" calcext:value-type="float">
            <text:p>20180027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MANDA ABELES PALAVECINO</text:p>
          </table:table-cell>
          <table:table-cell office:value-type="float" office:value="2017070631" calcext:value-type="float">
            <text:p>20170706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MANDA OLIVEIRA GUERRA</text:p>
          </table:table-cell>
          <table:table-cell office:value-type="float" office:value="2015044102" calcext:value-type="float">
            <text:p>20150441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MANDA SANTOS LINHARES</text:p>
          </table:table-cell>
          <table:table-cell office:value-type="float" office:value="2017087070" calcext:value-type="float">
            <text:p>20170870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MANDA TEIXEIRA NEVES</text:p>
          </table:table-cell>
          <table:table-cell office:value-type="float" office:value="2018006333" calcext:value-type="float">
            <text:p>20180063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CAROLINA LACERDA DE SOUZA</text:p>
          </table:table-cell>
          <table:table-cell office:value-type="float" office:value="2018089980" calcext:value-type="float">
            <text:p>20180899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CAROLINA MARRA DE ANDRADE</text:p>
          </table:table-cell>
          <table:table-cell office:value-type="float" office:value="2017096835" calcext:value-type="float">
            <text:p>20170968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CLARA CARNEIRO DA SILVA</text:p>
          </table:table-cell>
          <table:table-cell office:value-type="float" office:value="2018006368" calcext:value-type="float">
            <text:p>20180063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CLARA DE OLIVEIRA</text:p>
          </table:table-cell>
          <table:table-cell office:value-type="float" office:value="2018005965" calcext:value-type="float">
            <text:p>20180059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CLAUDIA AGUIAR BARCELLOS</text:p>
          </table:table-cell>
          <table:table-cell office:value-type="float" office:value="2016014355" calcext:value-type="float">
            <text:p>20160143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LAURA BARREL ALVES DUTRA</text:p>
          </table:table-cell>
          <table:table-cell office:value-type="float" office:value="2018126886" calcext:value-type="float">
            <text:p>20181268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LUISA PEREIRA BORGES</text:p>
          </table:table-cell>
          <table:table-cell office:value-type="float" office:value="2018004918" calcext:value-type="float">
            <text:p>20180049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LUISE SANTANA DE SOUZA</text:p>
          </table:table-cell>
          <table:table-cell office:value-type="float" office:value="2016014380" calcext:value-type="float">
            <text:p>20160143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PAULA PEREIRA LIMA</text:p>
          </table:table-cell>
          <table:table-cell office:value-type="float" office:value="2017070666" calcext:value-type="float">
            <text:p>20170706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PAULA SOUSA RIBEIRO</text:p>
          </table:table-cell>
          <table:table-cell office:value-type="float" office:value="2017070674" calcext:value-type="float">
            <text:p>20170706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RAFAELA SANTOS FARIA</text:p>
          </table:table-cell>
          <table:table-cell office:value-type="float" office:value="2017071344" calcext:value-type="float">
            <text:p>20170713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ROSA NASCIMENTO</text:p>
          </table:table-cell>
          <table:table-cell office:value-type="float" office:value="2018069297" calcext:value-type="float">
            <text:p>20180692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VITORIA RAYDAN RICARDO</text:p>
          </table:table-cell>
          <table:table-cell office:value-type="float" office:value="2017071352" calcext:value-type="float">
            <text:p>201707135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 VITORIA RODRIGUES DA SILVA</text:p>
          </table:table-cell>
          <table:table-cell office:value-type="float" office:value="2020426000" calcext:value-type="float">
            <text:p>2020426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CLARA DA SILVA REIS</text:p>
          </table:table-cell>
          <table:table-cell office:value-type="float" office:value="2018006139" calcext:value-type="float">
            <text:p>20180061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NDA COUTO DE OLIVEIRA</text:p>
          </table:table-cell>
          <table:table-cell office:value-type="float" office:value="2015049627" calcext:value-type="float">
            <text:p>201504962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NDA SOUZA FERREIRA</text:p>
          </table:table-cell>
          <table:table-cell office:value-type="float" office:value="2018069300" calcext:value-type="float">
            <text:p>20180693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DERSON CARDOSO DUQUE</text:p>
          </table:table-cell>
          <table:table-cell office:value-type="float" office:value="2018002613" calcext:value-type="float">
            <text:p>20180026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DRE GOMES DE MENEZES</text:p>
          </table:table-cell>
          <table:table-cell office:value-type="float" office:value="2016116328" calcext:value-type="float">
            <text:p>201611632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DRE GUILHERME DA SILVA PINHEIRO</text:p>
          </table:table-cell>
          <table:table-cell office:value-type="float" office:value="2018069319" calcext:value-type="float">
            <text:p>20180693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DRE LEMOS MENDES</text:p>
          </table:table-cell>
          <table:table-cell office:value-type="float" office:value="2018004543" calcext:value-type="float">
            <text:p>20180045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DRE LUIZ MARINS FERRAZ</text:p>
          </table:table-cell>
          <table:table-cell office:value-type="float" office:value="2018103118" calcext:value-type="float">
            <text:p>20181031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DRE PRADO DE VASCONCELOS FILHO</text:p>
          </table:table-cell>
          <table:table-cell office:value-type="float" office:value="2016096351" calcext:value-type="float">
            <text:p>201609635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DRE QUINTAO PESSOA</text:p>
          </table:table-cell>
          <table:table-cell office:value-type="float" office:value="2017087305" calcext:value-type="float">
            <text:p>20170873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DRE REZENDE SOARES LINO</text:p>
          </table:table-cell>
          <table:table-cell office:value-type="float" office:value="2018122813" calcext:value-type="float">
            <text:p>20181228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DRESSA CALAIS AGUIAR</text:p>
          </table:table-cell>
          <table:table-cell office:value-type="float" office:value="2018114454" calcext:value-type="float">
            <text:p>20181144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ONIO PEREIRA GIACOMIN</text:p>
          </table:table-cell>
          <table:table-cell office:value-type="float" office:value="2018110831" calcext:value-type="float">
            <text:p>20181108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HUR JOSE DA SILVEIRA SATHLER</text:p>
          </table:table-cell>
          <table:table-cell office:value-type="float" office:value="2018004020" calcext:value-type="float">
            <text:p>20180040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UR CRONEMBERGER RUFINO MADEIRO</text:p>
          </table:table-cell>
          <table:table-cell office:value-type="float" office:value="2018003423" calcext:value-type="float">
            <text:p>20180034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UR MOURAO COSTA LIMA</text:p>
          </table:table-cell>
          <table:table-cell office:value-type="float" office:value="2017070682" calcext:value-type="float">
            <text:p>20170706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ATRIZ FILARDI MANSUR</text:p>
          </table:table-cell>
          <table:table-cell office:value-type="float" office:value="2018068606" calcext:value-type="float">
            <text:p>20180686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ATRIZ FREIRE DE MAGALHAES</text:p>
          </table:table-cell>
          <table:table-cell office:value-type="float" office:value="2018003148" calcext:value-type="float">
            <text:p>20180031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RNARDO HENRIQUE MELO REZENDE</text:p>
          </table:table-cell>
          <table:table-cell office:value-type="float" office:value="2019430201" calcext:value-type="float">
            <text:p>20194302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ANCA BEZERRA DO NASCIMENTO</text:p>
          </table:table-cell>
          <table:table-cell office:value-type="float" office:value="2018131111" calcext:value-type="float">
            <text:p>20181311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ANCA YUMI MOTA KAKUDATE</text:p>
          </table:table-cell>
          <table:table-cell office:value-type="float" office:value="2018003636" calcext:value-type="float">
            <text:p>201800363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ENDA BELTRAMIN</text:p>
          </table:table-cell>
          <table:table-cell office:value-type="float" office:value="2018003245" calcext:value-type="float">
            <text:p>20180032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ENER ROCHA BARROS</text:p>
          </table:table-cell>
          <table:table-cell office:value-type="float" office:value="2016016480" calcext:value-type="float">
            <text:p>20160164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ENO DIAS RODRIGUES</text:p>
          </table:table-cell>
          <table:table-cell office:value-type="float" office:value="2017055861" calcext:value-type="float">
            <text:p>201705586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UNA BARBOSA EUNAPIO BORGES</text:p>
          </table:table-cell>
          <table:table-cell office:value-type="float" office:value="2018090008" calcext:value-type="float">
            <text:p>20180900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UNA CLARA FARIA VULTAGGIO</text:p>
          </table:table-cell>
          <table:table-cell office:value-type="float" office:value="2012008040" calcext:value-type="float">
            <text:p>20120080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UNA SILVA TEIXEIRA</text:p>
          </table:table-cell>
          <table:table-cell office:value-type="float" office:value="2014108590" calcext:value-type="float">
            <text:p>20141085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UNO CALDEIRA CAMILO XAVIER</text:p>
          </table:table-cell>
          <table:table-cell office:value-type="float" office:value="2016110370" calcext:value-type="float">
            <text:p>20161103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UNO DE ALMEIDA NUNES MURTA</text:p>
          </table:table-cell>
          <table:table-cell office:value-type="float" office:value="2018003113" calcext:value-type="float">
            <text:p>20180031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UNO KAWAN VELLOSO RIBEIRO</text:p>
          </table:table-cell>
          <table:table-cell office:value-type="float" office:value="2017057961" calcext:value-type="float">
            <text:p>201705796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UNO PIMENTA CARREIRO</text:p>
          </table:table-cell>
          <table:table-cell office:value-type="float" office:value="2018068614" calcext:value-type="float">
            <text:p>20180686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IO DE ALMEIDA SANTOS</text:p>
          </table:table-cell>
          <table:table-cell office:value-type="float" office:value="2016096378" calcext:value-type="float">
            <text:p>20160963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IO LADEIRA AZEVEDO SANTOS</text:p>
          </table:table-cell>
          <table:table-cell office:value-type="float" office:value="2018069378" calcext:value-type="float">
            <text:p>20180693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LIGO ROCHA BRASIL</text:p>
          </table:table-cell>
          <table:table-cell office:value-type="float" office:value="2017106695" calcext:value-type="float">
            <text:p>201710669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ILA FERNANDES BICALHO</text:p>
          </table:table-cell>
          <table:table-cell office:value-type="float" office:value="2018002796" calcext:value-type="float">
            <text:p>201800279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ILA MENDES SOARES</text:p>
          </table:table-cell>
          <table:table-cell office:value-type="float" office:value="2016096386" calcext:value-type="float">
            <text:p>20160963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ILA PEREIRA BRISDA</text:p>
          </table:table-cell>
          <table:table-cell office:value-type="float" office:value="2015121417" calcext:value-type="float">
            <text:p>20151214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ILLA FREITAS AMARAL</text:p>
          </table:table-cell>
          <table:table-cell office:value-type="float" office:value="2018090016" calcext:value-type="float">
            <text:p>2018090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LOS EDUARDO GONZAGA</text:p>
          </table:table-cell>
          <table:table-cell office:value-type="float" office:value="2017058119" calcext:value-type="float">
            <text:p>20170581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LOS EDUARDO LOPES</text:p>
          </table:table-cell>
          <table:table-cell office:value-type="float" office:value="2017087348" calcext:value-type="float">
            <text:p>20170873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LOS FREDERICO PINTO E NETTO</text:p>
          </table:table-cell>
          <table:table-cell office:value-type="float" office:value="2016091899" calcext:value-type="float">
            <text:p>201609189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OLINA CRUZ GARCIA DE ARAUJO</text:p>
          </table:table-cell>
          <table:table-cell office:value-type="float" office:value="2020421466" calcext:value-type="float">
            <text:p>20204214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OLINA LOPES MORAIS</text:p>
          </table:table-cell>
          <table:table-cell office:value-type="float" office:value="2018004446" calcext:value-type="float">
            <text:p>20180044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OLINE SILVEIRA OKORO</text:p>
          </table:table-cell>
          <table:table-cell office:value-type="float" office:value="2018108233" calcext:value-type="float">
            <text:p>20181082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OLLINA SAGULA ARELLANO LAGOS</text:p>
          </table:table-cell>
          <table:table-cell office:value-type="float" office:value="2018069408" calcext:value-type="float">
            <text:p>20180694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ARA DE PAIVA ROCHA</text:p>
          </table:table-cell>
          <table:table-cell office:value-type="float" office:value="2018004675" calcext:value-type="float">
            <text:p>20180046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ARA GERHARDT DAVID</text:p>
          </table:table-cell>
          <table:table-cell office:value-type="float" office:value="2019017282" calcext:value-type="float">
            <text:p>20190172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ARA VIANA LAGE MEIRELLES</text:p>
          </table:table-cell>
          <table:table-cell office:value-type="float" office:value="2018003253" calcext:value-type="float">
            <text:p>20180032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ARISSA ALVARENGA DINIZ</text:p>
          </table:table-cell>
          <table:table-cell office:value-type="float" office:value="2019017290" calcext:value-type="float">
            <text:p>20190172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ARISSA DI IORIO LUCENA RAMOS</text:p>
          </table:table-cell>
          <table:table-cell office:value-type="float" office:value="2018126932" calcext:value-type="float">
            <text:p>20181269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ARISSE DE ALMEIDA BASTOS</text:p>
          </table:table-cell>
          <table:table-cell office:value-type="float" office:value="2007003974" calcext:value-type="float">
            <text:p>20070039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AUDIA REGINA AGUIAR QUERINO</text:p>
          </table:table-cell>
          <table:table-cell office:value-type="float" office:value="2018090520" calcext:value-type="float">
            <text:p>20180905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EBER DE JESUS XAVIER</text:p>
          </table:table-cell>
          <table:table-cell office:value-type="float" office:value="2018122830" calcext:value-type="float">
            <text:p>20181228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ISTIANO SILVA BUENO</text:p>
          </table:table-cell>
          <table:table-cell office:value-type="float" office:value="2016106543" calcext:value-type="float">
            <text:p>20161065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YNTIA CHRISTINA MASSOTE</text:p>
          </table:table-cell>
          <table:table-cell office:value-type="float" office:value="2014116126" calcext:value-type="float">
            <text:p>20141161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N ESCAMILHA COELHO</text:p>
          </table:table-cell>
          <table:table-cell office:value-type="float" office:value="2016091902" calcext:value-type="float">
            <text:p>20160919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NIEL DE CARVALHO</text:p>
          </table:table-cell>
          <table:table-cell office:value-type="float" office:value="2018005787" calcext:value-type="float">
            <text:p>20180057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NIEL VITOR COSTA MUCCI</text:p>
          </table:table-cell>
          <table:table-cell office:value-type="float" office:value="2015115565" calcext:value-type="float">
            <text:p>20151155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NIELLA BARBOSA MONTEIRO SANTOS</text:p>
          </table:table-cell>
          <table:table-cell office:value-type="float" office:value="2017058062" calcext:value-type="float">
            <text:p>201705806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BORA BARROS MENEZES</text:p>
          </table:table-cell>
          <table:table-cell office:value-type="float" office:value="2018003695" calcext:value-type="float">
            <text:p>201800369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BORA LUIZA FRANCO RIBEIRO</text:p>
          </table:table-cell>
          <table:table-cell office:value-type="float" office:value="2018002516" calcext:value-type="float">
            <text:p>20180025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BORA MONTEIRO SOUZA</text:p>
          </table:table-cell>
          <table:table-cell office:value-type="float" office:value="2018114217" calcext:value-type="float">
            <text:p>20181142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BORA RUSSI NUNES PEREIRA DA SILVA</text:p>
          </table:table-cell>
          <table:table-cell office:value-type="float" office:value="2018090539" calcext:value-type="float">
            <text:p>20180905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ISE HENRIQUES XAVIER DA CRUZ</text:p>
          </table:table-cell>
          <table:table-cell office:value-type="float" office:value="2014126890" calcext:value-type="float">
            <text:p>20141268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NNIS MATTOS BRAGA FILHO</text:p>
          </table:table-cell>
          <table:table-cell office:value-type="float" office:value="2016016668" calcext:value-type="float">
            <text:p>20160166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EGO NAVES MESSIAS</text:p>
          </table:table-cell>
          <table:table-cell office:value-type="float" office:value="2014126903" calcext:value-type="float">
            <text:p>20141269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MITRI BRUNO ALVES PEREIRA</text:p>
          </table:table-cell>
          <table:table-cell office:value-type="float" office:value="2017071441" calcext:value-type="float">
            <text:p>20170714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OGO SCHOTE VILELA</text:p>
          </table:table-cell>
          <table:table-cell office:value-type="float" office:value="2018003652" calcext:value-type="float">
            <text:p>201800365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NIZETE REIS MARINHO JUNIOR</text:p>
          </table:table-cell>
          <table:table-cell office:value-type="float" office:value="2017059220" calcext:value-type="float">
            <text:p>20170592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RA PENNA CASTRIOTA</text:p>
          </table:table-cell>
          <table:table-cell office:value-type="float" office:value="2013020435" calcext:value-type="float">
            <text:p>20130204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MAR DOS REIS</text:p>
          </table:table-cell>
          <table:table-cell office:value-type="float" office:value="2018069475" calcext:value-type="float">
            <text:p>20180694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MUNDO BARBOZA FILHO</text:p>
          </table:table-cell>
          <table:table-cell office:value-type="float" office:value="2017087380" calcext:value-type="float">
            <text:p>20170873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UARDA CAMILLO GOMES DE OLIVEIRA</text:p>
          </table:table-cell>
          <table:table-cell office:value-type="float" office:value="2014044575" calcext:value-type="float">
            <text:p>20140445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UARDA SOARES FERNANDES HAUSSMAN</text:p>
          </table:table-cell>
          <table:table-cell office:value-type="float" office:value="2018005639" calcext:value-type="float">
            <text:p>20180056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UARDO ARAUJO FREITAS</text:p>
          </table:table-cell>
          <table:table-cell office:value-type="float" office:value="2016084809" calcext:value-type="float">
            <text:p>201608480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UARDO BRANDAO GOMES</text:p>
          </table:table-cell>
          <table:table-cell office:value-type="float" office:value="2018069483" calcext:value-type="float">
            <text:p>201806948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UARDO GIUGLIANO GARCIA</text:p>
          </table:table-cell>
          <table:table-cell office:value-type="float" office:value="2017071468" calcext:value-type="float">
            <text:p>20170714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UARDO MARQUES BARBOSA LIMA</text:p>
          </table:table-cell>
          <table:table-cell office:value-type="float" office:value="2018005620" calcext:value-type="float">
            <text:p>20180056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UARDO MASSA DE MENDONCA JUNIOR</text:p>
          </table:table-cell>
          <table:table-cell office:value-type="float" office:value="2014055054" calcext:value-type="float">
            <text:p>20140550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UARDO MOREIRA TORRES JUNIOR</text:p>
          </table:table-cell>
          <table:table-cell office:value-type="float" office:value="2017096878" calcext:value-type="float">
            <text:p>20170968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DUARDO SOUSA GOULART</text:p>
          </table:table-cell>
          <table:table-cell office:value-type="float" office:value="2017106725" calcext:value-type="float">
            <text:p>20171067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ISA ANDRADE VIEIRA DA SILVA</text:p>
          </table:table-cell>
          <table:table-cell office:value-type="float" office:value="2018068703" calcext:value-type="float">
            <text:p>20180687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IZANGELA OLIVEIRA MORAES</text:p>
          </table:table-cell>
          <table:table-cell office:value-type="float" office:value="2018122635" calcext:value-type="float">
            <text:p>20181226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ZIO CACIQUINHO TELLES</text:p>
          </table:table-cell>
          <table:table-cell office:value-type="float" office:value="2016096157" calcext:value-type="float">
            <text:p>201609615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ANUEL GONCALVES DINIZ</text:p>
          </table:table-cell>
          <table:table-cell office:value-type="float" office:value="2016036782" calcext:value-type="float">
            <text:p>20160367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ZO GABRIEL POLIGNANO DUTRA</text:p>
          </table:table-cell>
          <table:table-cell office:value-type="float" office:value="2017108531" calcext:value-type="float">
            <text:p>20171085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ICK CAMARGO DOS SANTOS</text:p>
          </table:table-cell>
          <table:table-cell office:value-type="float" office:value="2015130645" calcext:value-type="float">
            <text:p>20151306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ICO HAMILTON OLIVEIRA</text:p>
          </table:table-cell>
          <table:table-cell office:value-type="float" office:value="2013020460" calcext:value-type="float">
            <text:p>20130204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ANIO SAMUEL VILELA FERNANDES</text:p>
          </table:table-cell>
          <table:table-cell office:value-type="float" office:value="2016016722" calcext:value-type="float">
            <text:p>20160167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ELYN JULIETA TRONCOSO JUSTO</text:p>
          </table:table-cell>
          <table:table-cell office:value-type="float" office:value="2011010378" calcext:value-type="float">
            <text:p>20110103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BIANE CASSIA THEREZA DOS SANTOS</text:p>
          </table:table-cell>
          <table:table-cell office:value-type="float" office:value="2018003458" calcext:value-type="float">
            <text:p>20180034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BIANE SOUSA PINTO</text:p>
          </table:table-cell>
          <table:table-cell office:value-type="float" office:value="2018090547" calcext:value-type="float">
            <text:p>20180905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BIO JUNIO GONCALVES DE OLIVEIRA</text:p>
          </table:table-cell>
          <table:table-cell office:value-type="float" office:value="2018090040" calcext:value-type="float">
            <text:p>20180900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LIPE CAMPOS FARIA</text:p>
          </table:table-cell>
          <table:table-cell office:value-type="float" office:value="2018004748" calcext:value-type="float">
            <text:p>20180047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RNANDA MALBAR MUSIELLO BARCELLOS</text:p>
          </table:table-cell>
          <table:table-cell office:value-type="float" office:value="2018002826" calcext:value-type="float">
            <text:p>20180028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RNANDA PEREIRA DA SILVA</text:p>
          </table:table-cell>
          <table:table-cell office:value-type="float" office:value="2015100770" calcext:value-type="float">
            <text:p>20151007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RNANDO ANTONIO GERONIMO MASSAD</text:p>
          </table:table-cell>
          <table:table-cell office:value-type="float" office:value="2021420250" calcext:value-type="float">
            <text:p>20214202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AVIA ARAUJO SILVA</text:p>
          </table:table-cell>
          <table:table-cell office:value-type="float" office:value="2018005612" calcext:value-type="float">
            <text:p>20180056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AVIA GOMES SANTOLIN PERIM</text:p>
          </table:table-cell>
          <table:table-cell office:value-type="float" office:value="2018004217" calcext:value-type="float">
            <text:p>20180042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AVIO REIS FERREIRA E SILVA</text:p>
          </table:table-cell>
          <table:table-cell office:value-type="float" office:value="2018069505" calcext:value-type="float">
            <text:p>20180695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ISCO DIONATAN SOARES</text:p>
          </table:table-cell>
          <table:table-cell office:value-type="float" office:value="2018129516" calcext:value-type="float">
            <text:p>20181295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UVIA MENDES DE ALMEIDA PEREIRA</text:p>
          </table:table-cell>
          <table:table-cell office:value-type="float" office:value="2018002621" calcext:value-type="float">
            <text:p>20180026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 ANTONIO MONTEIRO SILVA</text:p>
          </table:table-cell>
          <table:table-cell office:value-type="float" office:value="2018090563" calcext:value-type="float">
            <text:p>20180905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 AUGUSTO VILACA DA SILVEIRA</text:p>
          </table:table-cell>
          <table:table-cell office:value-type="float" office:value="2019017479" calcext:value-type="float">
            <text:p>201901747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 BRENNEHR ALMEIDA MACEDO</text:p>
          </table:table-cell>
          <table:table-cell office:value-type="float" office:value="2016102840" calcext:value-type="float">
            <text:p>20161028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 DE SOUZA CUNHA</text:p>
          </table:table-cell>
          <table:table-cell office:value-type="float" office:value="2013074101" calcext:value-type="float">
            <text:p>20130741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 MESQUITA GONTIJO</text:p>
          </table:table-cell>
          <table:table-cell office:value-type="float" office:value="2016014894" calcext:value-type="float">
            <text:p>20160148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 MORI CAMPOS PEREIRA</text:p>
          </table:table-cell>
          <table:table-cell office:value-type="float" office:value="2018006384" calcext:value-type="float">
            <text:p>20180063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 OLIVEIRA DA COSTA</text:p>
          </table:table-cell>
          <table:table-cell office:value-type="float" office:value="2018003822" calcext:value-type="float">
            <text:p>20180038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 PROCOPIO VICENTE</text:p>
          </table:table-cell>
          <table:table-cell office:value-type="float" office:value="2018004063" calcext:value-type="float">
            <text:p>20180040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 RADAMESIS GOMES NASCIMENTO</text:p>
          </table:table-cell>
          <table:table-cell office:value-type="float" office:value="2018090571" calcext:value-type="float">
            <text:p>201809057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 VIEGAS MORAES</text:p>
          </table:table-cell>
          <table:table-cell office:value-type="float" office:value="2015115263" calcext:value-type="float">
            <text:p>20151152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A AMARAL DO CARMO</text:p>
          </table:table-cell>
          <table:table-cell office:value-type="float" office:value="2018068746" calcext:value-type="float">
            <text:p>20180687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A BALKANSKI PENHA MELO</text:p>
          </table:table-cell>
          <table:table-cell office:value-type="float" office:value="2018102952" calcext:value-type="float">
            <text:p>201810295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A CASTRO ANDRADE DRUMMOND</text:p>
          </table:table-cell>
          <table:table-cell office:value-type="float" office:value="2019104916" calcext:value-type="float">
            <text:p>20191049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A DIAS GOMIDE CIFANI DE OLIVEIRA</text:p>
          </table:table-cell>
          <table:table-cell office:value-type="float" office:value="2019017550" calcext:value-type="float">
            <text:p>20190175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A NEVES ATAIDE BARROS</text:p>
          </table:table-cell>
          <table:table-cell office:value-type="float" office:value="2018090059" calcext:value-type="float">
            <text:p>20180900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A PEDROSA DE MENEZES</text:p>
          </table:table-cell>
          <table:table-cell office:value-type="float" office:value="2015100096" calcext:value-type="float">
            <text:p>201510009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A SOUZA SILVA</text:p>
          </table:table-cell>
          <table:table-cell office:value-type="float" office:value="2018068754" calcext:value-type="float">
            <text:p>20180687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LA MARIA SEGANTINI SOUZA</text:p>
          </table:table-cell>
          <table:table-cell office:value-type="float" office:value="2018002923" calcext:value-type="float">
            <text:p>20180029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LA MENA OGUSUKU</text:p>
          </table:table-cell>
          <table:table-cell office:value-type="float" office:value="2017087160" calcext:value-type="float">
            <text:p>20170871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BRIELLE BATISTA DIAS</text:p>
          </table:table-cell>
          <table:table-cell office:value-type="float" office:value="2015010852" calcext:value-type="float">
            <text:p>201501085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ALDO VITOR DE RESENDE</text:p>
          </table:table-cell>
          <table:table-cell office:value-type="float" office:value="2019015476" calcext:value-type="float">
            <text:p>20190154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MANO DIAS PAES BRANDAO BARRETO</text:p>
          </table:table-cell>
          <table:table-cell office:value-type="float" office:value="2018090067" calcext:value-type="float">
            <text:p>20180900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LBERTO MARINS SOARES</text:p>
          </table:table-cell>
          <table:table-cell office:value-type="float" office:value="2015431092" calcext:value-type="float">
            <text:p>201543109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LVAN COELHO PORTO NETO</text:p>
          </table:table-cell>
          <table:table-cell office:value-type="float" office:value="2018090083" calcext:value-type="float">
            <text:p>201809008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OVANA MACHADO LUZ SALGADO</text:p>
          </table:table-cell>
          <table:table-cell office:value-type="float" office:value="2015431181" calcext:value-type="float">
            <text:p>20154311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OVANA PAULA RAMOS SILVEIRA LEITE</text:p>
          </table:table-cell>
          <table:table-cell office:value-type="float" office:value="2018005914" calcext:value-type="float">
            <text:p>20180059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OVANNA MOTTA MIRANDA</text:p>
          </table:table-cell>
          <table:table-cell office:value-type="float" office:value="2018103126" calcext:value-type="float">
            <text:p>20181031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ULIA LAURA REQUEIJO CAMPOS</text:p>
          </table:table-cell>
          <table:table-cell office:value-type="float" office:value="2018126908" calcext:value-type="float">
            <text:p>20181269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ORIA GABRIELLE RIBEIRO MIRANDA</text:p>
          </table:table-cell>
          <table:table-cell office:value-type="float" office:value="2017115082" calcext:value-type="float">
            <text:p>20171150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LHERME AUGUSTO REIS FAGUNDES</text:p>
          </table:table-cell>
          <table:table-cell office:value-type="float" office:value="2020421490" calcext:value-type="float">
            <text:p>20204214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LHERME BARROSO PIMENTEL</text:p>
          </table:table-cell>
          <table:table-cell office:value-type="float" office:value="2018003385" calcext:value-type="float">
            <text:p>20180033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LHERME CARNEIRO MAGALHAES</text:p>
          </table:table-cell>
          <table:table-cell office:value-type="float" office:value="2017103572" calcext:value-type="float">
            <text:p>201710357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LHERME COSTA ZAN DA SILVA</text:p>
          </table:table-cell>
          <table:table-cell office:value-type="float" office:value="2018005990" calcext:value-type="float">
            <text:p>20180059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LHERME DELEPRANI DE SOUZA</text:p>
          </table:table-cell>
          <table:table-cell office:value-type="float" office:value="2018003091" calcext:value-type="float">
            <text:p>20180030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LHERME FONSECA DAMASCENO</text:p>
          </table:table-cell>
          <table:table-cell office:value-type="float" office:value="2018002850" calcext:value-type="float">
            <text:p>2018002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LHERME GUIMARAES DIAS FRANCISCO</text:p>
          </table:table-cell>
          <table:table-cell office:value-type="float" office:value="2018068770" calcext:value-type="float">
            <text:p>20180687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LHERME RODRIGUES SALES</text:p>
          </table:table-cell>
          <table:table-cell office:value-type="float" office:value="2018003687" calcext:value-type="float">
            <text:p>20180036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LHERME RODRIGUES VALENTIM</text:p>
          </table:table-cell>
          <table:table-cell office:value-type="float" office:value="2012008504" calcext:value-type="float">
            <text:p>20120085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LHERME SILVA DUARTE DIAS</text:p>
          </table:table-cell>
          <table:table-cell office:value-type="float" office:value="2018004985" calcext:value-type="float">
            <text:p>20180049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STAVO FERREIRA DA SILVA</text:p>
          </table:table-cell>
          <table:table-cell office:value-type="float" office:value="2018069548" calcext:value-type="float">
            <text:p>20180695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STAVO HENRIQUE TEIXEIRA</text:p>
          </table:table-cell>
          <table:table-cell office:value-type="float" office:value="2018003644" calcext:value-type="float">
            <text:p>20180036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STAVO MAURIZ MENDONCA JAYME</text:p>
          </table:table-cell>
          <table:table-cell office:value-type="float" office:value="2017059506" calcext:value-type="float">
            <text:p>20170595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STAVO RHUAN PEREIRA</text:p>
          </table:table-cell>
          <table:table-cell office:value-type="float" office:value="2015044684" calcext:value-type="float">
            <text:p>20150446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STAVO ROLLA BASTOS</text:p>
          </table:table-cell>
          <table:table-cell office:value-type="float" office:value="2018090130" calcext:value-type="float">
            <text:p>20180901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STAVO SOARES BOTELHO GUIMARAES</text:p>
          </table:table-cell>
          <table:table-cell office:value-type="float" office:value="2018090580" calcext:value-type="float">
            <text:p>20180905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STAVO SOUZA MAIA</text:p>
          </table:table-cell>
          <table:table-cell office:value-type="float" office:value="2015017989" calcext:value-type="float">
            <text:p>20150179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TEMBERG ELOI DE SOUSA</text:p>
          </table:table-cell>
          <table:table-cell office:value-type="float" office:value="2016016986" calcext:value-type="float">
            <text:p>20160169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RIQUE BATISTA ROCHA</text:p>
          </table:table-cell>
          <table:table-cell office:value-type="float" office:value="2018090601" calcext:value-type="float">
            <text:p>20180906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RIQUE DA CUNHA PEREIRA GURGEL DE SOUZA</text:p>
          </table:table-cell>
          <table:table-cell office:value-type="float" office:value="2016015076" calcext:value-type="float">
            <text:p>20160150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RIQUE ELIAS REZENDE SANTOS</text:p>
          </table:table-cell>
          <table:table-cell office:value-type="float" office:value="2017056329" calcext:value-type="float">
            <text:p>20170563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RIQUE GALVAO TELLES</text:p>
          </table:table-cell>
          <table:table-cell office:value-type="float" office:value="2017056132" calcext:value-type="float">
            <text:p>20170561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NRIQUE GUEDES SILVA</text:p>
          </table:table-cell>
          <table:table-cell office:value-type="float" office:value="2017108515" calcext:value-type="float">
            <text:p>20171085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RICK SILVA SAMPAIO</text:p>
          </table:table-cell>
          <table:table-cell office:value-type="float" office:value="2018004802" calcext:value-type="float">
            <text:p>20180048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UGO NERY SILVA</text:p>
          </table:table-cell>
          <table:table-cell office:value-type="float" office:value="2018090610" calcext:value-type="float">
            <text:p>20180906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AN ROMANO LEAL ARAUJO</text:p>
          </table:table-cell>
          <table:table-cell office:value-type="float" office:value="2018006449" calcext:value-type="float">
            <text:p>20180064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GOR DO NASCIMENTO MARINHO</text:p>
          </table:table-cell>
          <table:table-cell office:value-type="float" office:value="2011010645" calcext:value-type="float">
            <text:p>20110106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GOR REZENDE FERREIRA</text:p>
          </table:table-cell>
          <table:table-cell office:value-type="float" office:value="2019067654" calcext:value-type="float">
            <text:p>20190676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GRID SANDES CARVALHO</text:p>
          </table:table-cell>
          <table:table-cell office:value-type="float" office:value="2017057325" calcext:value-type="float">
            <text:p>20170573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TI AMADEUS COLLIO INZUNZA</text:p>
          </table:table-cell>
          <table:table-cell office:value-type="float" office:value="2017071549" calcext:value-type="float">
            <text:p>20170715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ABELA PORTELLA OLIVEIRA</text:p>
          </table:table-cell>
          <table:table-cell office:value-type="float" office:value="2017056850" calcext:value-type="float">
            <text:p>2017056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ABELA SILVA MATOS DE LIMA</text:p>
          </table:table-cell>
          <table:table-cell office:value-type="float" office:value="2018005086" calcext:value-type="float">
            <text:p>20180050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ABELE MENDES LIMA DO NASCIMENTO</text:p>
          </table:table-cell>
          <table:table-cell office:value-type="float" office:value="2015101386" calcext:value-type="float">
            <text:p>20151013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ABELLA ANTUNES XAVIER ARAUJO</text:p>
          </table:table-cell>
          <table:table-cell office:value-type="float" office:value="2018069556" calcext:value-type="float">
            <text:p>20180695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ABELLA RODRIGUES ANTUNES</text:p>
          </table:table-cell>
          <table:table-cell office:value-type="float" office:value="2018090636" calcext:value-type="float">
            <text:p>201809063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ADORA CAROLINA SANTOS</text:p>
          </table:table-cell>
          <table:table-cell office:value-type="float" office:value="2018003881" calcext:value-type="float">
            <text:p>20180038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ADORA TAVARES DE LIMA</text:p>
          </table:table-cell>
          <table:table-cell office:value-type="float" office:value="2017106660" calcext:value-type="float">
            <text:p>20171066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DE MARTINS MAIA</text:p>
          </table:table-cell>
          <table:table-cell office:value-type="float" office:value="2018090652" calcext:value-type="float">
            <text:p>201809065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DER CARVALHO MONTEIRO</text:p>
          </table:table-cell>
          <table:table-cell office:value-type="float" office:value="2016017117" calcext:value-type="float">
            <text:p>20160171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IRO CELESTINO NASCIMENTO</text:p>
          </table:table-cell>
          <table:table-cell office:value-type="float" office:value="2017071565" calcext:value-type="float">
            <text:p>20170715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MILA ALVES LUIZ</text:p>
          </table:table-cell>
          <table:table-cell office:value-type="float" office:value="2018002869" calcext:value-type="float">
            <text:p>20180028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EAN CARLOS JERONIMO FILHO</text:p>
          </table:table-cell>
          <table:table-cell office:value-type="float" office:value="2018122791" calcext:value-type="float">
            <text:p>20181227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ESSICA SILVEIRA LEITE</text:p>
          </table:table-cell>
          <table:table-cell office:value-type="float" office:value="2017096894" calcext:value-type="float">
            <text:p>20170968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ESSICA VIEIRA DE CARVALHO</text:p>
          </table:table-cell>
          <table:table-cell office:value-type="float" office:value="2018090164" calcext:value-type="float">
            <text:p>20180901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ALFREDO MULLER DUTRA</text:p>
          </table:table-cell>
          <table:table-cell office:value-type="float" office:value="2018108209" calcext:value-type="float">
            <text:p>201810820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ARTHUR RODRIGUES VIDAL</text:p>
          </table:table-cell>
          <table:table-cell office:value-type="float" office:value="2018003130" calcext:value-type="float">
            <text:p>20180031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GABRIEL RIBEIRO VALADARES</text:p>
          </table:table-cell>
          <table:table-cell office:value-type="float" office:value="2011010718" calcext:value-type="float">
            <text:p>20110107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LUCAS DE VASCONCELOS HORTA</text:p>
          </table:table-cell>
          <table:table-cell office:value-type="float" office:value="2018003016" calcext:value-type="float">
            <text:p>2018003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MARCHESI AREAL</text:p>
          </table:table-cell>
          <table:table-cell office:value-type="float" office:value="2018003350" calcext:value-type="float">
            <text:p>20180033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PATRICK ARIEL DE COTA E ALVES</text:p>
          </table:table-cell>
          <table:table-cell office:value-type="float" office:value="2014108891" calcext:value-type="float">
            <text:p>20141088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PAULO DE LIMA CAMPOLINA</text:p>
          </table:table-cell>
          <table:table-cell office:value-type="float" office:value="2019017835" calcext:value-type="float">
            <text:p>20190178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PAULO FRAGA VICENTE DE SOUZA</text:p>
          </table:table-cell>
          <table:table-cell office:value-type="float" office:value="2017055969" calcext:value-type="float">
            <text:p>20170559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PEDRO ALVES MACIEL</text:p>
          </table:table-cell>
          <table:table-cell office:value-type="float" office:value="2018090687" calcext:value-type="float">
            <text:p>20180906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PEDRO ESTEVES DE OLIVEIRA</text:p>
          </table:table-cell>
          <table:table-cell office:value-type="float" office:value="2017087453" calcext:value-type="float">
            <text:p>20170874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PEDRO KURY</text:p>
          </table:table-cell>
          <table:table-cell office:value-type="float" office:value="2018090695" calcext:value-type="float">
            <text:p>201809069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PEREIRA CUNHA DE SOUSA</text:p>
          </table:table-cell>
          <table:table-cell office:value-type="float" office:value="2018003717" calcext:value-type="float">
            <text:p>20180037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VICTOR CHIQUITO DE CARVALHO</text:p>
          </table:table-cell>
          <table:table-cell office:value-type="float" office:value="2018004616" calcext:value-type="float">
            <text:p>20180046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VICTOR FERNANDES CASSETE</text:p>
          </table:table-cell>
          <table:table-cell office:value-type="float" office:value="2018003210" calcext:value-type="float">
            <text:p>20180032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VICTOR MORICONI SILVA</text:p>
          </table:table-cell>
          <table:table-cell office:value-type="float" office:value="2018069599" calcext:value-type="float">
            <text:p>201806959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VICTOR MOURA DE MEDEIROS</text:p>
          </table:table-cell>
          <table:table-cell office:value-type="float" office:value="2018002354" calcext:value-type="float">
            <text:p>20180023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VITOR PAIVA COSTA</text:p>
          </table:table-cell>
          <table:table-cell office:value-type="float" office:value="2018006112" calcext:value-type="float">
            <text:p>20180061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AO VITOR ROCHA MIRANDA</text:p>
          </table:table-cell>
          <table:table-cell office:value-type="float" office:value="2018069602" calcext:value-type="float">
            <text:p>20180696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ICE ALVES SILVA</text:p>
          </table:table-cell>
          <table:table-cell office:value-type="float" office:value="2015010020" calcext:value-type="float">
            <text:p>20150100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NATHAN IVO GONCALVES DE SOUZA</text:p>
          </table:table-cell>
          <table:table-cell office:value-type="float" office:value="2018114560" calcext:value-type="float">
            <text:p>20181145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SE LUIZ DA SILVA JUNIOR</text:p>
          </table:table-cell>
          <table:table-cell office:value-type="float" office:value="2018090709" calcext:value-type="float">
            <text:p>201809070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LIA AVELAR REIS DE CARVALHO</text:p>
          </table:table-cell>
          <table:table-cell office:value-type="float" office:value="2018068851" calcext:value-type="float">
            <text:p>201806885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LIA BRITO PINTO</text:p>
          </table:table-cell>
          <table:table-cell office:value-type="float" office:value="2018068860" calcext:value-type="float">
            <text:p>20180688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LIA CARDOSO BERNARDES PIRES</text:p>
          </table:table-cell>
          <table:table-cell office:value-type="float" office:value="2018004101" calcext:value-type="float">
            <text:p>20180041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LIA DE ANDRADE FONSECA</text:p>
          </table:table-cell>
          <table:table-cell office:value-type="float" office:value="2018068878" calcext:value-type="float">
            <text:p>20180688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LIA KETLEN DA SILVA GONCALVES</text:p>
          </table:table-cell>
          <table:table-cell office:value-type="float" office:value="2018002699" calcext:value-type="float">
            <text:p>201800269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LIA MARIA DE LIGORIO BELLUSCI</text:p>
          </table:table-cell>
          <table:table-cell office:value-type="float" office:value="2020421512" calcext:value-type="float">
            <text:p>20204215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LIA MOREIRA ARAUJO</text:p>
          </table:table-cell>
          <table:table-cell office:value-type="float" office:value="2021070268" calcext:value-type="float">
            <text:p>20210702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LIA PEREIRA REIS</text:p>
          </table:table-cell>
          <table:table-cell office:value-type="float" office:value="2015131463" calcext:value-type="float">
            <text:p>20151314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LIA RAMOS SILVA FREITAS</text:p>
          </table:table-cell>
          <table:table-cell office:value-type="float" office:value="2018002508" calcext:value-type="float">
            <text:p>20180025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LIA TAVEIRA RIBEIRO</text:p>
          </table:table-cell>
          <table:table-cell office:value-type="float" office:value="2013070130" calcext:value-type="float">
            <text:p>20130701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LIAN BATISTA GUIMARAES</text:p>
          </table:table-cell>
          <table:table-cell office:value-type="float" office:value="2017055870" calcext:value-type="float">
            <text:p>20170558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LIANA BIE FERREIRA DE SOUZA</text:p>
          </table:table-cell>
          <table:table-cell office:value-type="float" office:value="2017066804" calcext:value-type="float">
            <text:p>20170668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NIO AZEVEDO RODRIGUES</text:p>
          </table:table-cell>
          <table:table-cell office:value-type="float" office:value="2012010746" calcext:value-type="float">
            <text:p>20120107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IQUE BERNARDES FERREIRA</text:p>
          </table:table-cell>
          <table:table-cell office:value-type="float" office:value="2017086511" calcext:value-type="float">
            <text:p>20170865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REM CARVALHO BARCELOS</text:p>
          </table:table-cell>
          <table:table-cell office:value-type="float" office:value="2018090199" calcext:value-type="float">
            <text:p>201809019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RINA DA SILVA SILVARES</text:p>
          </table:table-cell>
          <table:table-cell office:value-type="float" office:value="2017058968" calcext:value-type="float">
            <text:p>20170589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ATIA VIRGINIA FERREIRA GOMES</text:p>
          </table:table-cell>
          <table:table-cell office:value-type="float" office:value="2016067840" calcext:value-type="float">
            <text:p>20160678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NIA MARIA DE BESSA SILVA</text:p>
          </table:table-cell>
          <table:table-cell office:value-type="float" office:value="2018002940" calcext:value-type="float">
            <text:p>20180029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SIA GRAZIELE PEREIRA DA SILVA</text:p>
          </table:table-cell>
          <table:table-cell office:value-type="float" office:value="2015125030" calcext:value-type="float">
            <text:p>20151250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IS BORGES TATAGIBA</text:p>
          </table:table-cell>
          <table:table-cell office:value-type="float" office:value="2018004144" calcext:value-type="float">
            <text:p>20180041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IS DE CARVALHO TORRES</text:p>
          </table:table-cell>
          <table:table-cell office:value-type="float" office:value="2018003121" calcext:value-type="float">
            <text:p>20180031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RA MARQUES BAETA</text:p>
          </table:table-cell>
          <table:table-cell office:value-type="float" office:value="2018103002" calcext:value-type="float">
            <text:p>20181030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RISSA DE SOUZA PEREIRA</text:p>
          </table:table-cell>
          <table:table-cell office:value-type="float" office:value="2017057899" calcext:value-type="float">
            <text:p>201705789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RISSA PASCHOALINI DA SILVA</text:p>
          </table:table-cell>
          <table:table-cell office:value-type="float" office:value="2016091775" calcext:value-type="float">
            <text:p>20160917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RISSA SAMPAIO DE MEDEIROS</text:p>
          </table:table-cell>
          <table:table-cell office:value-type="float" office:value="2018068886" calcext:value-type="float">
            <text:p>20180688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URA ALVES LIMA</text:p>
          </table:table-cell>
          <table:table-cell office:value-type="float" office:value="2016017346" calcext:value-type="float">
            <text:p>20160173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URA CARDOSO BERNARDES PIRES</text:p>
          </table:table-cell>
          <table:table-cell office:value-type="float" office:value="2018006392" calcext:value-type="float">
            <text:p>201800639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URA GOIS BARBOSA</text:p>
          </table:table-cell>
          <table:table-cell office:value-type="float" office:value="2020421393" calcext:value-type="float">
            <text:p>202042139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URA MACHADO GARCIA</text:p>
          </table:table-cell>
          <table:table-cell office:value-type="float" office:value="2018004179" calcext:value-type="float">
            <text:p>201800417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URA MAXIMILIANO RODRIGUES</text:p>
          </table:table-cell>
          <table:table-cell office:value-type="float" office:value="2018006210" calcext:value-type="float">
            <text:p>20180062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URA MELLO DE ALMEIDA</text:p>
          </table:table-cell>
          <table:table-cell office:value-type="float" office:value="2018068894" calcext:value-type="float">
            <text:p>20180688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URA SILVA RABELLO</text:p>
          </table:table-cell>
          <table:table-cell office:value-type="float" office:value="2018004489" calcext:value-type="float">
            <text:p>20180044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VINEA LISBOA SEABRA</text:p>
          </table:table-cell>
          <table:table-cell office:value-type="float" office:value="2017087232" calcext:value-type="float">
            <text:p>20170872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ANDRO AUGUSTO FERREIRA DE SOUSA</text:p>
          </table:table-cell>
          <table:table-cell office:value-type="float" office:value="2016092771" calcext:value-type="float">
            <text:p>201609277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ONARDO DA SILVA LIMA</text:p>
          </table:table-cell>
          <table:table-cell office:value-type="float" office:value="2016119114" calcext:value-type="float">
            <text:p>20161191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ONARDO DAMASCENO ELLER</text:p>
          </table:table-cell>
          <table:table-cell office:value-type="float" office:value="2019018025" calcext:value-type="float">
            <text:p>20190180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ONARDO JOSE CANAAN CARVALHO</text:p>
          </table:table-cell>
          <table:table-cell office:value-type="float" office:value="2014108956" calcext:value-type="float">
            <text:p>20141089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ONARDO MATHEUS MAIA</text:p>
          </table:table-cell>
          <table:table-cell office:value-type="float" office:value="2020426018" calcext:value-type="float">
            <text:p>2020426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ONARDO MENACHO FERREIRA</text:p>
          </table:table-cell>
          <table:table-cell office:value-type="float" office:value="2016017370" calcext:value-type="float">
            <text:p>20160173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ONARDO RODRIGUES VILELA LARA</text:p>
          </table:table-cell>
          <table:table-cell office:value-type="float" office:value="2018090741" calcext:value-type="float">
            <text:p>20180907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ONARDO VINICIUS ARAUJO</text:p>
          </table:table-cell>
          <table:table-cell office:value-type="float" office:value="2018090750" calcext:value-type="float">
            <text:p>20180907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ONARDO ZAMBELLI LOYOLA BRAGA</text:p>
          </table:table-cell>
          <table:table-cell office:value-type="float" office:value="2018090768" calcext:value-type="float">
            <text:p>20180907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ONI CASTRO SILVEIRA</text:p>
          </table:table-cell>
          <table:table-cell office:value-type="float" office:value="2018114292" calcext:value-type="float">
            <text:p>201811429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TICIA ALMEIDA BENTO</text:p>
          </table:table-cell>
          <table:table-cell office:value-type="float" office:value="2018114306" calcext:value-type="float">
            <text:p>20181143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TICIA CAROLINO FIGUEIREDO</text:p>
          </table:table-cell>
          <table:table-cell office:value-type="float" office:value="2018069661" calcext:value-type="float">
            <text:p>201806966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TICIA HELENA ANDRADE ARAUJO</text:p>
          </table:table-cell>
          <table:table-cell office:value-type="float" office:value="2018090776" calcext:value-type="float">
            <text:p>20180907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TICIA SANCHES BANIK</text:p>
          </table:table-cell>
          <table:table-cell office:value-type="float" office:value="2018122627" calcext:value-type="float">
            <text:p>201812262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AM ANTON CORRADI SEYBOLD</text:p>
          </table:table-cell>
          <table:table-cell office:value-type="float" office:value="2018090784" calcext:value-type="float">
            <text:p>20180907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RENA RAILANDIA MADEIRA MACEDO</text:p>
          </table:table-cell>
          <table:table-cell office:value-type="float" office:value="2017071646" calcext:value-type="float">
            <text:p>20170716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RRANY GANDRA DE OLIVEIRA</text:p>
          </table:table-cell>
          <table:table-cell office:value-type="float" office:value="2018090229" calcext:value-type="float">
            <text:p>20180902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AS ALVES DE OLIVEIRA</text:p>
          </table:table-cell>
          <table:table-cell office:value-type="float" office:value="2018090806" calcext:value-type="float">
            <text:p>20180908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AS CAMPOS REIS</text:p>
          </table:table-cell>
          <table:table-cell office:value-type="float" office:value="2020068189" calcext:value-type="float">
            <text:p>20200681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AS CARVALHO CYRINO DINIZ</text:p>
          </table:table-cell>
          <table:table-cell office:value-type="float" office:value="2018004713" calcext:value-type="float">
            <text:p>20180047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AS DE ANDRADE TEIXEIRA</text:p>
          </table:table-cell>
          <table:table-cell office:value-type="float" office:value="2018114594" calcext:value-type="float">
            <text:p>20181145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AS EMILIO DA SILVA BULHOES</text:p>
          </table:table-cell>
          <table:table-cell office:value-type="float" office:value="2015011069" calcext:value-type="float">
            <text:p>20150110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AS FREIRE SOUZA DA SILVA</text:p>
          </table:table-cell>
          <table:table-cell office:value-type="float" office:value="2018069670" calcext:value-type="float">
            <text:p>20180696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AS MARTINS DA SILVA</text:p>
          </table:table-cell>
          <table:table-cell office:value-type="float" office:value="2014138901" calcext:value-type="float">
            <text:p>20141389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AS PASQUALINI CARDOSO</text:p>
          </table:table-cell>
          <table:table-cell office:value-type="float" office:value="2017087534" calcext:value-type="float">
            <text:p>20170875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AS SANTANA ANDRADE</text:p>
          </table:table-cell>
          <table:table-cell office:value-type="float" office:value="2018103010" calcext:value-type="float">
            <text:p>20181030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AS TEIXEIRA MURO</text:p>
          </table:table-cell>
          <table:table-cell office:value-type="float" office:value="2017118081" calcext:value-type="float">
            <text:p>20171180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IANA CRUZ NASCIMENTO</text:p>
          </table:table-cell>
          <table:table-cell office:value-type="float" office:value="2018068959" calcext:value-type="float">
            <text:p>20180689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IO FLAVIO SILVA DE AVELAR </text:p>
          </table:table-cell>
          <table:table-cell office:value-type="float" office:value="2018432812" calcext:value-type="float">
            <text:p>20184328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IO MARCOS EMILIANO JUNIOR</text:p>
          </table:table-cell>
          <table:table-cell office:value-type="float" office:value="2017110757" calcext:value-type="float">
            <text:p>201711075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CIO OTAVIO PEREIRA MARINHO</text:p>
          </table:table-cell>
          <table:table-cell office:value-type="float" office:value="2017071042" calcext:value-type="float">
            <text:p>201707104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DMILA DE SOUZA SILVA</text:p>
          </table:table-cell>
          <table:table-cell office:value-type="float" office:value="2017060164" calcext:value-type="float">
            <text:p>20170601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GGI TEIXEIRA BAVUZO</text:p>
          </table:table-cell>
          <table:table-cell office:value-type="float" office:value="2018004594" calcext:value-type="float">
            <text:p>20180045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SA CARVALHO NEVES BACELAR</text:p>
          </table:table-cell>
          <table:table-cell office:value-type="float" office:value="2018114314" calcext:value-type="float">
            <text:p>20181143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SA GONTIJO RIBEIRO</text:p>
          </table:table-cell>
          <table:table-cell office:value-type="float" office:value="2014138669" calcext:value-type="float">
            <text:p>20141386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SA MOUTA CUNHA</text:p>
          </table:table-cell>
          <table:table-cell office:value-type="float" office:value="2017118880" calcext:value-type="float">
            <text:p>20171188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SE BETZEL FIGUEREDO</text:p>
          </table:table-cell>
          <table:table-cell office:value-type="float" office:value="2018003610" calcext:value-type="float">
            <text:p>20180036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Z EMILIO CASTRO NEHMY</text:p>
          </table:table-cell>
          <table:table-cell office:value-type="float" office:value="2018005574" calcext:value-type="float">
            <text:p>20180055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Z FELIPE CURTIS FERREIRA</text:p>
          </table:table-cell>
          <table:table-cell office:value-type="float" office:value="2016096483" calcext:value-type="float">
            <text:p>201609648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Z FELIPE SOARES SILVA</text:p>
          </table:table-cell>
          <table:table-cell office:value-type="float" office:value="2018068991" calcext:value-type="float">
            <text:p>20180689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Z GUILHERME DA HORA RIBEIRO DA CUNHA</text:p>
          </table:table-cell>
          <table:table-cell office:value-type="float" office:value="2018005310" calcext:value-type="float">
            <text:p>20180053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ZA BARROS POSSA</text:p>
          </table:table-cell>
          <table:table-cell office:value-type="float" office:value="2018122740" calcext:value-type="float">
            <text:p>20181227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ZA CALANDRELLO PESSOTTO</text:p>
          </table:table-cell>
          <table:table-cell office:value-type="float" office:value="2018122619" calcext:value-type="float">
            <text:p>20181226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ZA DOMINGOS ANDRADE</text:p>
          </table:table-cell>
          <table:table-cell office:value-type="float" office:value="2018006260" calcext:value-type="float">
            <text:p>20180062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ZA GABRIELA MOREIRA DE OLIVEIRA</text:p>
          </table:table-cell>
          <table:table-cell office:value-type="float" office:value="2018004667" calcext:value-type="float">
            <text:p>20180046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ZA MARTINS SANTOS</text:p>
          </table:table-cell>
          <table:table-cell office:value-type="float" office:value="2018003202" calcext:value-type="float">
            <text:p>20180032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ZA MOREIRA GUIMARAES</text:p>
          </table:table-cell>
          <table:table-cell office:value-type="float" office:value="2018003741" calcext:value-type="float">
            <text:p>20180037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ZA VIERNO DA SILVEIRA</text:p>
          </table:table-cell>
          <table:table-cell office:value-type="float" office:value="2016091996" calcext:value-type="float">
            <text:p>201609199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YLLA MOREIRA MACHADO RODRIGUES</text:p>
          </table:table-cell>
          <table:table-cell office:value-type="float" office:value="2018002974" calcext:value-type="float">
            <text:p>20180029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ILA DISILMARA PEREIRA DE SOUZA</text:p>
          </table:table-cell>
          <table:table-cell office:value-type="float" office:value="2017071093" calcext:value-type="float">
            <text:p>201707109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NOEL RODRIGUES MOREIRA NETO</text:p>
          </table:table-cell>
          <table:table-cell office:value-type="float" office:value="2018069688" calcext:value-type="float">
            <text:p>20180696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CELA AMARAL COELHO DE AZEVEDO</text:p>
          </table:table-cell>
          <table:table-cell office:value-type="float" office:value="2018103029" calcext:value-type="float">
            <text:p>20181030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CIO GUILHERME LULA PITON DE SANTANA</text:p>
          </table:table-cell>
          <table:table-cell office:value-type="float" office:value="2018069025" calcext:value-type="float">
            <text:p>20180690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CK CARVALHO LEAO</text:p>
          </table:table-cell>
          <table:table-cell office:value-type="float" office:value="2018103169" calcext:value-type="float">
            <text:p>20181031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CO ANTONIO DA SILVA LOPES</text:p>
          </table:table-cell>
          <table:table-cell office:value-type="float" office:value="2018003261" calcext:value-type="float">
            <text:p>201800326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COS FERNANDO CORDEIRO ALVES DOS SANTOS</text:p>
          </table:table-cell>
          <table:table-cell office:value-type="float" office:value="2014056425" calcext:value-type="float">
            <text:p>20140564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COS TEIXEIRA DE LIMA</text:p>
          </table:table-cell>
          <table:table-cell office:value-type="float" office:value="2018003849" calcext:value-type="float">
            <text:p>20180038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CUS AFONSO ARAUJO JUNIOR</text:p>
          </table:table-cell>
          <table:table-cell office:value-type="float" office:value="2018090830" calcext:value-type="float">
            <text:p>20180908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CUS VINICIUS DORNAS BRAGA</text:p>
          </table:table-cell>
          <table:table-cell office:value-type="float" office:value="2018114616" calcext:value-type="float">
            <text:p>20181146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ALICE ALVES DA CRUZ</text:p>
          </table:table-cell>
          <table:table-cell office:value-type="float" office:value="2014126636" calcext:value-type="float">
            <text:p>201412663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AMARAL SCHEID</text:p>
          </table:table-cell>
          <table:table-cell office:value-type="float" office:value="2018069700" calcext:value-type="float">
            <text:p>20180697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ANGELICA VEIGA BARBOSA</text:p>
          </table:table-cell>
          <table:table-cell office:value-type="float" office:value="2013041297" calcext:value-type="float">
            <text:p>20130412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ANTONIA CHAVES REIS REZENDE DUTRA</text:p>
          </table:table-cell>
          <table:table-cell office:value-type="float" office:value="2018003156" calcext:value-type="float">
            <text:p>20180031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CLARA FERREIRA MENDES</text:p>
          </table:table-cell>
          <table:table-cell office:value-type="float" office:value="2018006147" calcext:value-type="float">
            <text:p>20180061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CLARA NASSAU ZUBA</text:p>
          </table:table-cell>
          <table:table-cell office:value-type="float" office:value="2017087259" calcext:value-type="float">
            <text:p>20170872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CLAUDIA ALVES SANTOS PAULA</text:p>
          </table:table-cell>
          <table:table-cell office:value-type="float" office:value="2016113426" calcext:value-type="float">
            <text:p>20161134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EDUARDA MELO DOMINGUES</text:p>
          </table:table-cell>
          <table:table-cell office:value-type="float" office:value="2015124319" calcext:value-type="float">
            <text:p>20151243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EDUARDA PIANCHAO DE ALMEIDA</text:p>
          </table:table-cell>
          <table:table-cell office:value-type="float" office:value="2018090270" calcext:value-type="float">
            <text:p>20180902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EDUARDA SOUZA FERREIRA</text:p>
          </table:table-cell>
          <table:table-cell office:value-type="float" office:value="2018090288" calcext:value-type="float">
            <text:p>20180902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ELISA DINIZ SIMOES</text:p>
          </table:table-cell>
          <table:table-cell office:value-type="float" office:value="2018069041" calcext:value-type="float">
            <text:p>20180690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FERNANDA MARTINS COUTO</text:p>
          </table:table-cell>
          <table:table-cell office:value-type="float" office:value="2018005434" calcext:value-type="float">
            <text:p>20180054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ISABEL SOUSA COELHO TOLEDO</text:p>
          </table:table-cell>
          <table:table-cell office:value-type="float" office:value="2018005884" calcext:value-type="float">
            <text:p>20180058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 LUIZA RODRIGUES JULIO</text:p>
          </table:table-cell>
          <table:table-cell office:value-type="float" office:value="2014054333" calcext:value-type="float">
            <text:p>20140543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NA AMBROSIO FARIA HERINGER DA COSTA</text:p>
          </table:table-cell>
          <table:table-cell office:value-type="float" office:value="2018090296" calcext:value-type="float">
            <text:p>201809029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NA CONCOLATO HEITOR</text:p>
          </table:table-cell>
          <table:table-cell office:value-type="float" office:value="2018003431" calcext:value-type="float">
            <text:p>20180034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NA CORDEIRO MATOS</text:p>
          </table:table-cell>
          <table:table-cell office:value-type="float" office:value="2018005744" calcext:value-type="float">
            <text:p>20180057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NA DOS SANTOS MACHADO</text:p>
          </table:table-cell>
          <table:table-cell office:value-type="float" office:value="2018004136" calcext:value-type="float">
            <text:p>201800413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NA LUIZA DA SILVA FERREIRA</text:p>
          </table:table-cell>
          <table:table-cell office:value-type="float" office:value="2018090300" calcext:value-type="float">
            <text:p>20180903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NA NAVE LAMBERTI</text:p>
          </table:table-cell>
          <table:table-cell office:value-type="float" office:value="2017097114" calcext:value-type="float">
            <text:p>20170971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NA OTONI DOS SANTOS</text:p>
          </table:table-cell>
          <table:table-cell office:value-type="float" office:value="2017071166" calcext:value-type="float">
            <text:p>20170711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ANA VIEIRA MELILLO</text:p>
          </table:table-cell>
          <table:table-cell office:value-type="float" office:value="2017106687" calcext:value-type="float">
            <text:p>20171066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LIA MORAIS BORGES</text:p>
          </table:table-cell>
          <table:table-cell office:value-type="float" office:value="2018003300" calcext:value-type="float">
            <text:p>20180033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NA ACCIOLY ROSA</text:p>
          </table:table-cell>
          <table:table-cell office:value-type="float" office:value="2018069084" calcext:value-type="float">
            <text:p>20180690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NA DE SOUZA POMPERMAYER</text:p>
          </table:table-cell>
          <table:table-cell office:value-type="float" office:value="2018090318" calcext:value-type="float">
            <text:p>20180903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NA FONSECA CARNEIRO DE CASTRO</text:p>
          </table:table-cell>
          <table:table-cell office:value-type="float" office:value="2017071700" calcext:value-type="float">
            <text:p>20170717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NA TEIXEIRA CAMPOS</text:p>
          </table:table-cell>
          <table:table-cell office:value-type="float" office:value="2017032888" calcext:value-type="float">
            <text:p>20170328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TA MARIA BESSA CORDAO</text:p>
          </table:table-cell>
          <table:table-cell office:value-type="float" office:value="2018004195" calcext:value-type="float">
            <text:p>201800419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EUS ALMEIDA NOGUEIRA</text:p>
          </table:table-cell>
          <table:table-cell office:value-type="float" office:value="2018004861" calcext:value-type="float">
            <text:p>201800486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EUS ALVES ELIAS</text:p>
          </table:table-cell>
          <table:table-cell office:value-type="float" office:value="2018003083" calcext:value-type="float">
            <text:p>201800308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EUS LUCCA PARANHOS PERDIGAO</text:p>
          </table:table-cell>
          <table:table-cell office:value-type="float" office:value="2015115778" calcext:value-type="float">
            <text:p>20151157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EUS VARELA DE ALMEIDA BRAGA</text:p>
          </table:table-cell>
          <table:table-cell office:value-type="float" office:value="2017087275" calcext:value-type="float">
            <text:p>20170872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HEUS AUGUSTO BATISTA</text:p>
          </table:table-cell>
          <table:table-cell office:value-type="float" office:value="2017087585" calcext:value-type="float">
            <text:p>20170875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HEUS COSTA RODRIGUES</text:p>
          </table:table-cell>
          <table:table-cell office:value-type="float" office:value="2014070878" calcext:value-type="float">
            <text:p>20140708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HEUS HENRIQUE SOUZA DE DEUS</text:p>
          </table:table-cell>
          <table:table-cell office:value-type="float" office:value="2018005507" calcext:value-type="float">
            <text:p>20180055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HEUS MARTINS BANDIERA</text:p>
          </table:table-cell>
          <table:table-cell office:value-type="float" office:value="2018004381" calcext:value-type="float">
            <text:p>20180043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HEUS MIGUEL SILVEIRA MAIA</text:p>
          </table:table-cell>
          <table:table-cell office:value-type="float" office:value="2018430127" calcext:value-type="float">
            <text:p>201843012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HEUS RONDON NAVAS</text:p>
          </table:table-cell>
          <table:table-cell office:value-type="float" office:value="2019018432" calcext:value-type="float">
            <text:p>20190184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HEUS SERGIO ALVES PEREIRA</text:p>
          </table:table-cell>
          <table:table-cell office:value-type="float" office:value="2018069092" calcext:value-type="float">
            <text:p>201806909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HEUS THOMAZ MARTINS DA COSTA</text:p>
          </table:table-cell>
          <table:table-cell office:value-type="float" office:value="2018069106" calcext:value-type="float">
            <text:p>20180691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YANE STEFFANY CAMPOS COELHO</text:p>
          </table:table-cell>
          <table:table-cell office:value-type="float" office:value="2017071743" calcext:value-type="float">
            <text:p>20170717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YRA CORRENTE FREITAS</text:p>
          </table:table-cell>
          <table:table-cell office:value-type="float" office:value="2018004977" calcext:value-type="float">
            <text:p>20180049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LISSA DINIZ PEREIRA</text:p>
          </table:table-cell>
          <table:table-cell office:value-type="float" office:value="2018003628" calcext:value-type="float">
            <text:p>201800362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LENA CARVALHO SANTANA</text:p>
          </table:table-cell>
          <table:table-cell office:value-type="float" office:value="2017071190" calcext:value-type="float">
            <text:p>20170711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LENA COELHO ANGULO</text:p>
          </table:table-cell>
          <table:table-cell office:value-type="float" office:value="2018004365" calcext:value-type="float">
            <text:p>20180043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QUEIAS ROSA PEREIRA</text:p>
          </table:table-cell>
          <table:table-cell office:value-type="float" office:value="2019105645" calcext:value-type="float">
            <text:p>20191056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ALIA RODRIGUES COSTA</text:p>
          </table:table-cell>
          <table:table-cell office:value-type="float" office:value="2018069114" calcext:value-type="float">
            <text:p>20180691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ALY APARECIDA CAMPOLINA</text:p>
          </table:table-cell>
          <table:table-cell office:value-type="float" office:value="2018114349" calcext:value-type="float">
            <text:p>20181143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ANEA RENATO DE BRITO E SILVA</text:p>
          </table:table-cell>
          <table:table-cell office:value-type="float" office:value="2018114357" calcext:value-type="float">
            <text:p>201811435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ASHA BURRELL RIBEIRO</text:p>
          </table:table-cell>
          <table:table-cell office:value-type="float" office:value="2017058623" calcext:value-type="float">
            <text:p>20170586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HALIA DE ARAUJO D AMBROSIO</text:p>
          </table:table-cell>
          <table:table-cell office:value-type="float" office:value="2017071760" calcext:value-type="float">
            <text:p>20170717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HALIA SILVA GOMES</text:p>
          </table:table-cell>
          <table:table-cell office:value-type="float" office:value="2017071204" calcext:value-type="float">
            <text:p>20170712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COLAS ALEXANDRE SOUSA FALEIRO</text:p>
          </table:table-cell>
          <table:table-cell office:value-type="float" office:value="2017057201" calcext:value-type="float">
            <text:p>20170572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NA VILACA QUEIROZ</text:p>
          </table:table-cell>
          <table:table-cell office:value-type="float" office:value="2018067197" calcext:value-type="float">
            <text:p>20180671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RTHON ALENCAR PIMENTEL DE CHAVES</text:p>
          </table:table-cell>
          <table:table-cell office:value-type="float" office:value="2016098982" calcext:value-type="float">
            <text:p>20160989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UBIA GONCALVES SILVA</text:p>
          </table:table-cell>
          <table:table-cell office:value-type="float" office:value="2016067513" calcext:value-type="float">
            <text:p>20160675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TAVIO RESENDE OLIVEIRA</text:p>
          </table:table-cell>
          <table:table-cell office:value-type="float" office:value="2018069122" calcext:value-type="float">
            <text:p>20180691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BLO FIGUEIREDO DE SOUSA</text:p>
          </table:table-cell>
          <table:table-cell office:value-type="float" office:value="2016017788" calcext:value-type="float">
            <text:p>20160177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BLO LOPES SILVEIRA SOUZA</text:p>
          </table:table-cell>
          <table:table-cell office:value-type="float" office:value="2018090334" calcext:value-type="float">
            <text:p>20180903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LOMA MENDES CABRERA</text:p>
          </table:table-cell>
          <table:table-cell office:value-type="float" office:value="2017097122" calcext:value-type="float">
            <text:p>20170971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LOMA NATARY RIBEIRO DA SILVA MOREIRA</text:p>
          </table:table-cell>
          <table:table-cell office:value-type="float" office:value="2017059107" calcext:value-type="float">
            <text:p>20170591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TRICIA ELIZABETH DA VEIGA RIZZI</text:p>
          </table:table-cell>
          <table:table-cell office:value-type="float" office:value="2013019526" calcext:value-type="float">
            <text:p>20130195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ULA MAGALHAES PINTO BRAGA DE LARA</text:p>
          </table:table-cell>
          <table:table-cell office:value-type="float" office:value="2018114632" calcext:value-type="float">
            <text:p>20181146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ULO MARCOS GONCALVES DE SOUZA JUNIOR</text:p>
          </table:table-cell>
          <table:table-cell office:value-type="float" office:value="2017097130" calcext:value-type="float">
            <text:p>20170971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AUGUSTO SOARES MORAIS</text:p>
          </table:table-cell>
          <table:table-cell office:value-type="float" office:value="2017110781" calcext:value-type="float">
            <text:p>20171107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CARVALHO MITRE CHAVES</text:p>
          </table:table-cell>
          <table:table-cell office:value-type="float" office:value="2018090911" calcext:value-type="float">
            <text:p>20180909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COSTA FRANCA</text:p>
          </table:table-cell>
          <table:table-cell office:value-type="float" office:value="2018090342" calcext:value-type="float">
            <text:p>201809034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DRUMOND DE ANDRADE</text:p>
          </table:table-cell>
          <table:table-cell office:value-type="float" office:value="2014145193" calcext:value-type="float">
            <text:p>201414519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FILETO SANTANA</text:p>
          </table:table-cell>
          <table:table-cell office:value-type="float" office:value="2018069130" calcext:value-type="float">
            <text:p>20180691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HENRIQUE MACHADO DA SILVA</text:p>
          </table:table-cell>
          <table:table-cell office:value-type="float" office:value="2018006279" calcext:value-type="float">
            <text:p>201800627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HENRIQUE SABINO FERREIRA</text:p>
          </table:table-cell>
          <table:table-cell office:value-type="float" office:value="2018090350" calcext:value-type="float">
            <text:p>20180903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JOSE SOARES DE FREITAS</text:p>
          </table:table-cell>
          <table:table-cell office:value-type="float" office:value="2017058160" calcext:value-type="float">
            <text:p>20170581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LUCAS CAMPOS DA SILVA</text:p>
          </table:table-cell>
          <table:table-cell office:value-type="float" office:value="2017108566" calcext:value-type="float">
            <text:p>20171085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LUIZ SOUSA MACHADO</text:p>
          </table:table-cell>
          <table:table-cell office:value-type="float" office:value="2018004349" calcext:value-type="float">
            <text:p>20180043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NEVES MANZALLI OLIVEIRA</text:p>
          </table:table-cell>
          <table:table-cell office:value-type="float" office:value="2018069750" calcext:value-type="float">
            <text:p>20180697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SANCHEZ BOMFIN</text:p>
          </table:table-cell>
          <table:table-cell office:value-type="float" office:value="2017058828" calcext:value-type="float">
            <text:p>201705882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TAGORE MENDOZA ASSUMPCAO E SILVA</text:p>
          </table:table-cell>
          <table:table-cell office:value-type="float" office:value="2018090369" calcext:value-type="float">
            <text:p>20180903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DRO TORRES ASSUMPCAO COSTA</text:p>
          </table:table-cell>
          <table:table-cell office:value-type="float" office:value="2018090920" calcext:value-type="float">
            <text:p>20180909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HILLIPE NOGUEIRA CRUZ CARDOSO</text:p>
          </table:table-cell>
          <table:table-cell office:value-type="float" office:value="2021006373" calcext:value-type="float">
            <text:p>202100637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ERRE CHRISTIAN DA COSTA HENRIQUES</text:p>
          </table:table-cell>
          <table:table-cell office:value-type="float" office:value="2018069769" calcext:value-type="float">
            <text:p>20180697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FAEL CAETANO ENGELHARDT</text:p>
          </table:table-cell>
          <table:table-cell office:value-type="float" office:value="2018002915" calcext:value-type="float">
            <text:p>20180029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FAEL MARTINS DE SOUZA</text:p>
          </table:table-cell>
          <table:table-cell office:value-type="float" office:value="2018090938" calcext:value-type="float">
            <text:p>20180909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FAEL MITSUAKI HIROTA</text:p>
          </table:table-cell>
          <table:table-cell office:value-type="float" office:value="2018005159" calcext:value-type="float">
            <text:p>20180051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FAEL PORTO FRANCISCO</text:p>
          </table:table-cell>
          <table:table-cell office:value-type="float" office:value="2014044702" calcext:value-type="float">
            <text:p>20140447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FAEL VALLE SANTOS</text:p>
          </table:table-cell>
          <table:table-cell office:value-type="float" office:value="2015115417" calcext:value-type="float">
            <text:p>20151154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FAELA CHRISTIANNE SILVA</text:p>
          </table:table-cell>
          <table:table-cell office:value-type="float" office:value="2013004227" calcext:value-type="float">
            <text:p>201300422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FAELA EUGENIA ANDRADE BRAGA</text:p>
          </table:table-cell>
          <table:table-cell office:value-type="float" office:value="2018069777" calcext:value-type="float">
            <text:p>20180697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FAELLA MARIA CARVALHO RODRIGUES</text:p>
          </table:table-cell>
          <table:table-cell office:value-type="float" office:value="2018004420" calcext:value-type="float">
            <text:p>20180044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PHAEL FERREIRA CARLOS</text:p>
          </table:table-cell>
          <table:table-cell office:value-type="float" office:value="2018005213" calcext:value-type="float">
            <text:p>20180052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QUEL BARROS ANGELO</text:p>
          </table:table-cell>
          <table:table-cell office:value-type="float" office:value="2019433502" calcext:value-type="float">
            <text:p>20194335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YNNER FERON SOUZA RODRIGUES</text:p>
          </table:table-cell>
          <table:table-cell office:value-type="float" office:value="2016015963" calcext:value-type="float">
            <text:p>20160159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BECCA MIGUEZ DE MELLO SANTOS</text:p>
          </table:table-cell>
          <table:table-cell office:value-type="float" office:value="2017071220" calcext:value-type="float">
            <text:p>20170712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NAN LOPES OLIVEIRA</text:p>
          </table:table-cell>
          <table:table-cell office:value-type="float" office:value="2018004632" calcext:value-type="float">
            <text:p>20180046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NAN SCARAMAL ONISTO</text:p>
          </table:table-cell>
          <table:table-cell office:value-type="float" office:value="2018090954" calcext:value-type="float">
            <text:p>20180909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NAN VASCONCELOS DE MELLO NASSIF LEMOS</text:p>
          </table:table-cell>
          <table:table-cell office:value-type="float" office:value="2017056914" calcext:value-type="float">
            <text:p>20170569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HANNA LAVINIA COSTA ARAUJO</text:p>
          </table:table-cell>
          <table:table-cell office:value-type="float" office:value="2018126967" calcext:value-type="float">
            <text:p>20181269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HAYSSA GONCALVES TEIXEIRA LENOIR</text:p>
          </table:table-cell>
          <table:table-cell office:value-type="float" office:value="2018122783" calcext:value-type="float">
            <text:p>201812278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AN TOMAZ MOREIRA ANDRINO</text:p>
          </table:table-cell>
          <table:table-cell office:value-type="float" office:value="2018090385" calcext:value-type="float">
            <text:p>20180903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CARDO BARBOSA LACERDA</text:p>
          </table:table-cell>
          <table:table-cell office:value-type="float" office:value="2017106733" calcext:value-type="float">
            <text:p>20171067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BSON MONTEIRO JUNIOR</text:p>
          </table:table-cell>
          <table:table-cell office:value-type="float" office:value="2018005582" calcext:value-type="float">
            <text:p>20180055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DRIGO CUNHA GOYATA</text:p>
          </table:table-cell>
          <table:table-cell office:value-type="float" office:value="2019430120" calcext:value-type="float">
            <text:p>20194301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DRIGO MACHADO FRANCO</text:p>
          </table:table-cell>
          <table:table-cell office:value-type="float" office:value="2017071239" calcext:value-type="float">
            <text:p>20170712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DRIGO MATARELLI PEREIRA RIGHI MARCO</text:p>
          </table:table-cell>
          <table:table-cell office:value-type="float" office:value="2017097165" calcext:value-type="float">
            <text:p>20170971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GER DANIEL ANDRADE SANTOS</text:p>
          </table:table-cell>
          <table:table-cell office:value-type="float" office:value="2018005647" calcext:value-type="float">
            <text:p>20180056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SA LIMA MARIA</text:p>
          </table:table-cell>
          <table:table-cell office:value-type="float" office:value="2018003024" calcext:value-type="float">
            <text:p>20180030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UBIA SUELY MOREIRA JARDIM</text:p>
          </table:table-cell>
          <table:table-cell office:value-type="float" office:value="2018122856" calcext:value-type="float">
            <text:p>20181228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BRINA NATALIA ALEIXO</text:p>
          </table:table-cell>
          <table:table-cell office:value-type="float" office:value="2018004578" calcext:value-type="float">
            <text:p>20180045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UEL ALMEIDA FERNANDES</text:p>
          </table:table-cell>
          <table:table-cell office:value-type="float" office:value="2017057686" calcext:value-type="float">
            <text:p>20170576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UEL DIAS PEREIRA</text:p>
          </table:table-cell>
          <table:table-cell office:value-type="float" office:value="2017115147" calcext:value-type="float">
            <text:p>20171151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UEL GIOVANNINI CRUZ GUIMARAES</text:p>
          </table:table-cell>
          <table:table-cell office:value-type="float" office:value="2018114381" calcext:value-type="float">
            <text:p>20181143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UEL PACHECO MENEZES</text:p>
          </table:table-cell>
          <table:table-cell office:value-type="float" office:value="2018438330" calcext:value-type="float">
            <text:p>20184383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MUEL POUZAS DE ANDRADE SILVA</text:p>
          </table:table-cell>
          <table:table-cell office:value-type="float" office:value="2018090393" calcext:value-type="float">
            <text:p>201809039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DRO BATISTA PEREIRA LOURIANO</text:p>
          </table:table-cell>
          <table:table-cell office:value-type="float" office:value="2019110797" calcext:value-type="float">
            <text:p>20191107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DRO CAVALCANTE LAGES DE SOUSA</text:p>
          </table:table-cell>
          <table:table-cell office:value-type="float" office:value="2014109197" calcext:value-type="float">
            <text:p>20141091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ZIO RICHARD LUDGERO QUEIROZ RIBEIRO</text:p>
          </table:table-cell>
          <table:table-cell office:value-type="float" office:value="2016018040" calcext:value-type="float">
            <text:p>20160180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RAH CRISTINA TAVEIRA</text:p>
          </table:table-cell>
          <table:table-cell office:value-type="float" office:value="2018003326" calcext:value-type="float">
            <text:p>20180033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RAH FERNANDES VIEIRA MACHADO</text:p>
          </table:table-cell>
          <table:table-cell office:value-type="float" office:value="2018002800" calcext:value-type="float">
            <text:p>20180028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RAH GUIMARAES FRAGA</text:p>
          </table:table-cell>
          <table:table-cell office:value-type="float" office:value="2018122821" calcext:value-type="float">
            <text:p>20181228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RAH REGINA JANUARIO DA CRUZ</text:p>
          </table:table-cell>
          <table:table-cell office:value-type="float" office:value="2018069203" calcext:value-type="float">
            <text:p>20180692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VIO CAROLINO COELHO XAVIER</text:p>
          </table:table-cell>
          <table:table-cell office:value-type="float" office:value="2018005868" calcext:value-type="float">
            <text:p>20180058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VIO PERES REGO LOUREIRO</text:p>
          </table:table-cell>
          <table:table-cell office:value-type="float" office:value="2017087291" calcext:value-type="float">
            <text:p>20170872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ABRA JUNIO FERREIRA SANTOS</text:p>
          </table:table-cell>
          <table:table-cell office:value-type="float" office:value="2012011564" calcext:value-type="float">
            <text:p>20120115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GIO GABRIEL MARCOLINO RIBEIRO</text:p>
          </table:table-cell>
          <table:table-cell office:value-type="float" office:value="2017096975" calcext:value-type="float">
            <text:p>20170969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LMARA BRITO SILVA</text:p>
          </table:table-cell>
          <table:table-cell office:value-type="float" office:value="2018063485" calcext:value-type="float">
            <text:p>20180634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LVIA DINIZ MELO</text:p>
          </table:table-cell>
          <table:table-cell office:value-type="float" office:value="2018122597" calcext:value-type="float">
            <text:p>20181225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FIA ARRUDA PRADO</text:p>
          </table:table-cell>
          <table:table-cell office:value-type="float" office:value="2018103053" calcext:value-type="float">
            <text:p>20181030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PHIA SALES SILVA</text:p>
          </table:table-cell>
          <table:table-cell office:value-type="float" office:value="2018090407" calcext:value-type="float">
            <text:p>20180904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EFANNE APARECIDA GONCALVES</text:p>
          </table:table-cell>
          <table:table-cell office:value-type="float" office:value="2017055934" calcext:value-type="float">
            <text:p>20170559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EFANO ZIMERMANN DE QUEIROZ GONCALVES</text:p>
          </table:table-cell>
          <table:table-cell office:value-type="float" office:value="2017071905" calcext:value-type="float">
            <text:p>20170719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INA CAMPOS RABELO</text:p>
          </table:table-cell>
          <table:table-cell office:value-type="float" office:value="2018069823" calcext:value-type="float">
            <text:p>20180698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INA FERNANDA PEREIRA</text:p>
          </table:table-cell>
          <table:table-cell office:value-type="float" office:value="2018069211" calcext:value-type="float">
            <text:p>20180692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LES FARIA ROCHA</text:p>
          </table:table-cell>
          <table:table-cell office:value-type="float" office:value="2018002737" calcext:value-type="float">
            <text:p>201800273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MIRES ANDREASSA DIAS</text:p>
          </table:table-cell>
          <table:table-cell office:value-type="float" office:value="2017097181" calcext:value-type="float">
            <text:p>20170971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ADEU PESSOA PASSOS SANTOS</text:p>
          </table:table-cell>
          <table:table-cell office:value-type="float" office:value="2017071263" calcext:value-type="float">
            <text:p>20170712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AIS BATISTA GUIMARAES</text:p>
          </table:table-cell>
          <table:table-cell office:value-type="float" office:value="2012076720" calcext:value-type="float">
            <text:p>20120767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AIS EDUARDA FREIRE XAVIER GOMES</text:p>
          </table:table-cell>
          <table:table-cell office:value-type="float" office:value="2018069831" calcext:value-type="float">
            <text:p>20180698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AIS GARCIA DE CASTRO</text:p>
          </table:table-cell>
          <table:table-cell office:value-type="float" office:value="2018002567" calcext:value-type="float">
            <text:p>20180025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ALES CARVALHO RODRIGUES</text:p>
          </table:table-cell>
          <table:table-cell office:value-type="float" office:value="2018091012" calcext:value-type="float">
            <text:p>20180910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IAGO BIANCHI FERREIRA</text:p>
          </table:table-cell>
          <table:table-cell office:value-type="float" office:value="2019083226" calcext:value-type="float">
            <text:p>20190832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IAGO GONCALVES DE SOUZA</text:p>
          </table:table-cell>
          <table:table-cell office:value-type="float" office:value="2018004756" calcext:value-type="float">
            <text:p>20180047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IAGO LUCAS DE SOUZA RESENDE</text:p>
          </table:table-cell>
          <table:table-cell office:value-type="float" office:value="2018004551" calcext:value-type="float">
            <text:p>201800455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IAGO MENDES OLIVEIRA</text:p>
          </table:table-cell>
          <table:table-cell office:value-type="float" office:value="2017118065" calcext:value-type="float">
            <text:p>20171180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IAGO MOREIRA GONCALVES</text:p>
          </table:table-cell>
          <table:table-cell office:value-type="float" office:value="2012011637" calcext:value-type="float">
            <text:p>201201163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HOMAS DORIA RIBEIRO</text:p>
          </table:table-cell>
          <table:table-cell office:value-type="float" office:value="2016109453" calcext:value-type="float">
            <text:p>20161094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AGO BATISTA DE CARVALHO</text:p>
          </table:table-cell>
          <table:table-cell office:value-type="float" office:value="2018006066" calcext:value-type="float">
            <text:p>20180060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AGO CAMPOS DE ALMEIDA</text:p>
          </table:table-cell>
          <table:table-cell office:value-type="float" office:value="2018069238" calcext:value-type="float">
            <text:p>20180692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AGO LIMA FERREIRA BARROS</text:p>
          </table:table-cell>
          <table:table-cell office:value-type="float" office:value="2019018823" calcext:value-type="float">
            <text:p>20190188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IE RAMIREZ SILVESTRE</text:p>
          </table:table-cell>
          <table:table-cell office:value-type="float" office:value="2018090415" calcext:value-type="float">
            <text:p>20180904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MAZ TEODORO PATROCINIO</text:p>
          </table:table-cell>
          <table:table-cell office:value-type="float" office:value="2019435173" calcext:value-type="float">
            <text:p>201943517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ENTINA NOGUEIRA CAMILO</text:p>
          </table:table-cell>
          <table:table-cell office:value-type="float" office:value="2017087658" calcext:value-type="float">
            <text:p>20170876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NESSA SANTOS FERREIRA</text:p>
          </table:table-cell>
          <table:table-cell office:value-type="float" office:value="2018005205" calcext:value-type="float">
            <text:p>20180052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CENTE PEDRO DA SILVA JUNIOR</text:p>
          </table:table-cell>
          <table:table-cell office:value-type="float" office:value="2016016153" calcext:value-type="float">
            <text:p>20160161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CENZZO DOTE ROZALLEZ DA COSTA</text:p>
          </table:table-cell>
          <table:table-cell office:value-type="float" office:value="2016016161" calcext:value-type="float">
            <text:p>201601616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CTOR EDSON SIERVI MELADO</text:p>
          </table:table-cell>
          <table:table-cell office:value-type="float" office:value="2018004950" calcext:value-type="float">
            <text:p>20180049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CTOR HUGO PILLER MENEZES</text:p>
          </table:table-cell>
          <table:table-cell office:value-type="float" office:value="2018004322" calcext:value-type="float">
            <text:p>20180043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CTOR REIS RAMOS</text:p>
          </table:table-cell>
          <table:table-cell office:value-type="float" office:value="2017086546" calcext:value-type="float">
            <text:p>20170865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CTORIA DE SOUZA NAZARETH</text:p>
          </table:table-cell>
          <table:table-cell office:value-type="float" office:value="2018114675" calcext:value-type="float">
            <text:p>20181146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CTORIA NASCIMENTO PORTELA</text:p>
          </table:table-cell>
          <table:table-cell office:value-type="float" office:value="2018091039" calcext:value-type="float">
            <text:p>20180910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CTORIA SANIL ARAUJO</text:p>
          </table:table-cell>
          <table:table-cell office:value-type="float" office:value="2018114403" calcext:value-type="float">
            <text:p>20181144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NICIUS DE OLIVEIRA RODRIGUES</text:p>
          </table:table-cell>
          <table:table-cell office:value-type="float" office:value="2018091047" calcext:value-type="float">
            <text:p>20180910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NICIUS DE SOUZA CARVALHO</text:p>
          </table:table-cell>
          <table:table-cell office:value-type="float" office:value="2017059263" calcext:value-type="float">
            <text:p>20170592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NICIUS DUARTE MOREIRA</text:p>
          </table:table-cell>
          <table:table-cell office:value-type="float" office:value="2015072270" calcext:value-type="float">
            <text:p>20150722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NICIUS HENRIQUE ARAUJO MARTINS</text:p>
          </table:table-cell>
          <table:table-cell office:value-type="float" office:value="2018069882" calcext:value-type="float">
            <text:p>20180698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NICIUS LUCA ANDRADA MORAIS</text:p>
          </table:table-cell>
          <table:table-cell office:value-type="float" office:value="2019083234" calcext:value-type="float">
            <text:p>20190832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NICIUS MARES LACERDA SPINELLI</text:p>
          </table:table-cell>
          <table:table-cell office:value-type="float" office:value="2018004438" calcext:value-type="float">
            <text:p>20180044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NICIUS RODRIGUES COELHO JULIAO</text:p>
          </table:table-cell>
          <table:table-cell office:value-type="float" office:value="2014145231" calcext:value-type="float">
            <text:p>20141452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NICIUS SANTIAGO SANTOS CASTRO</text:p>
          </table:table-cell>
          <table:table-cell office:value-type="float" office:value="2017097203" calcext:value-type="float">
            <text:p>201709720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ITOR JOSE GOMES DA CUNHA</text:p>
          </table:table-cell>
          <table:table-cell table:style-name="ce5" office:value-type="float" office:value="2015099543" calcext:value-type="float">
            <text:p>20150995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TOR OLIVEIRA SASDELLI</text:p>
          </table:table-cell>
          <table:table-cell office:value-type="float" office:value="2018091063" calcext:value-type="float">
            <text:p>20180910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TORIA CARVALHO DE AQUINO</text:p>
          </table:table-cell>
          <table:table-cell office:value-type="float" office:value="2018002630" calcext:value-type="float">
            <text:p>20180026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TORIA CRISTINA KUHN CAMARGO</text:p>
          </table:table-cell>
          <table:table-cell office:value-type="float" office:value="2017057759" calcext:value-type="float">
            <text:p>20170577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TORIA FERNANDES CUNHA</text:p>
          </table:table-cell>
          <table:table-cell office:value-type="float" office:value="2018122759" calcext:value-type="float">
            <text:p>20181227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TORIA MARIA CORREA MURTA</text:p>
          </table:table-cell>
          <table:table-cell office:value-type="float" office:value="2017057430" calcext:value-type="float">
            <text:p>20170574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VIAN GOMES TAVEIRA SAMPAIO KUBRUSLY</text:p>
          </table:table-cell>
          <table:table-cell office:value-type="float" office:value="2018122570" calcext:value-type="float">
            <text:p>20181225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VIANE MOURA SOARES</text:p>
          </table:table-cell>
          <table:table-cell office:value-type="float" office:value="2018114705" calcext:value-type="float">
            <text:p>20181147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GNER FERRAZ BARRETO</text:p>
          </table:table-cell>
          <table:table-cell office:value-type="float" office:value="2018069904" calcext:value-type="float">
            <text:p>20180699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NDER JUNIO DE ALMEIDA</text:p>
          </table:table-cell>
          <table:table-cell office:value-type="float" office:value="2018103231" calcext:value-type="float">
            <text:p>20181032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ELLERSON ALVES DE ASSUMPCAO JUNIOR</text:p>
          </table:table-cell>
          <table:table-cell office:value-type="float" office:value="2016018253" calcext:value-type="float">
            <text:p>20160182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EMERSON SILVA LOPES</text:p>
          </table:table-cell>
          <table:table-cell office:value-type="float" office:value="2018003830" calcext:value-type="float">
            <text:p>20180038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AGHO CALIXTO BALDANSI</text:p>
          </table:table-cell>
          <table:table-cell office:value-type="float" office:value="2017097211" calcext:value-type="float">
            <text:p>20170972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AGO BATISTA TEXEIRA BOTELHO</text:p>
          </table:table-cell>
          <table:table-cell office:value-type="float" office:value="2016067998" calcext:value-type="float">
            <text:p>201606799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ARA CAROLINE MACHADO SANTANA</text:p>
          </table:table-cell>
          <table:table-cell office:value-type="float" office:value="2016016269" calcext:value-type="float">
            <text:p>20160162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ASMIM EMANUELLE CANDIDO SILVA</text:p>
          </table:table-cell>
          <table:table-cell office:value-type="float" office:value="2018003989" calcext:value-type="float">
            <text:p>20180039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ASMIN OLIVEIRA MELGACO RAMOS</text:p>
          </table:table-cell>
          <table:table-cell office:value-type="float" office:value="2018091080" calcext:value-type="float">
            <text:p>20180910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ASMIN RAMOS SANTOS</text:p>
          </table:table-cell>
          <table:table-cell office:value-type="float" office:value="2018129567" calcext:value-type="float">
            <text:p>20181295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ASMIN TEMPONI ALVES</text:p>
          </table:table-cell>
          <table:table-cell office:value-type="float" office:value="2018103088" calcext:value-type="float">
            <text:p>2018103088</text:p>
          </table:table-cell>
          <table:table-cell table:number-columns-repeated="1022"/>
        </table:table-row>
        <table:table-row table:style-name="ro1" table:number-rows-repeated="10480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18:13:53.0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18:08:50.598000000</meta:creation-date>
    <dc:date>2022-08-24T18:15:26.981000000</dc:date>
    <meta:editing-duration>PT6M10S</meta:editing-duration>
    <meta:editing-cycles>2</meta:editing-cycles>
    <meta:generator>LibreOffice/7.1.4.2$Windows_X86_64 LibreOffice_project/a529a4fab45b75fefc5b6226684193eb000654f6</meta:generator>
    <meta:document-statistic meta:table-count="1" meta:cell-count="1014" meta:object-count="0"/>
  </office:meta>
</office:document-meta>
</file>