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D0000027E3407789F6749A1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25cb6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61eee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17.593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normal" officeooo:paragraph-rsid="0016eb7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normal" officeooo:paragraph-rsid="0061eee2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paragraph-rsid="0061eee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officeooo:paragraph-rsid="003ad616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officeooo:paragraph-rsid="0061eee2" style:font-weight-asian="normal" style:font-weight-complex="normal"/>
    </style:style>
    <style:style style:name="P14" style:family="paragraph" style:parent-style-name="Standard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15" style:family="paragraph" style:parent-style-name="Standard">
      <style:text-properties style:font-name="Calibri" fo:font-size="14pt" fo:font-weight="normal" officeooo:paragraph-rsid="0061eee2" style:font-size-asian="14pt" style:font-weight-asian="normal" style:font-name-complex="Calibri1" style:font-size-complex="14pt" style:font-weight-complex="normal"/>
    </style:style>
    <style:style style:name="P16" style:family="paragraph" style:parent-style-name="Standard">
      <style:text-properties style:text-position="sub 58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text-position="sub 58%" style:font-name="Times New Roman" fo:font-size="14pt" style:text-underline-style="solid" style:text-underline-width="auto" style:text-underline-color="font-color" fo:font-weight="bold" officeooo:paragraph-rsid="0061eee2" style:font-size-asian="14pt" style:font-weight-asian="bold" style:font-size-complex="14pt" style:font-weight-complex="bold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1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weight="normal" officeooo:paragraph-rsid="0061eee2" style:font-weight-asian="normal" style:font-name-complex="Times New Roman1" style:font-weight-complex="normal"/>
    </style:style>
    <style:style style:name="P22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font-weight="normal" officeooo:paragraph-rsid="0027a7c5" style:font-weight-asian="normal" style:font-weight-complex="normal"/>
    </style:style>
    <style:style style:name="P23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font-weight="normal" officeooo:paragraph-rsid="0061eee2" style:font-weight-asian="normal" style:font-weight-complex="normal"/>
    </style:style>
    <style:style style:name="P24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4f6334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6082d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61eee2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text-properties style:font-name="Liberation Serif" fo:font-size="14pt" fo:font-weight="normal" officeooo:paragraph-rsid="0061eee2" style:font-size-asian="14pt" style:font-weight-asian="normal" style:font-size-complex="14pt" style:font-weight-complex="normal"/>
    </style:style>
    <style:style style:name="P29" style:family="paragraph" style:parent-style-name="Table_20_Contents">
      <style:text-properties style:font-name="Liberation Serif" fo:font-size="14pt" fo:font-weight="normal" officeooo:paragraph-rsid="00635630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>
        <style:tab-stops>
          <style:tab-stop style:position="17.593cm" style:type="right"/>
        </style:tab-stops>
      </style:paragraph-properties>
      <style:text-properties fo:font-size="14pt" fo:font-weight="normal" officeooo:paragraph-rsid="00647f05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17.593cm" style:type="right"/>
        </style:tab-stops>
      </style:paragraph-properties>
      <style:text-properties fo:font-size="14pt" fo:font-weight="normal" officeooo:paragraph-rsid="00647f05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weight="normal" officeooo:paragraph-rsid="00647f05" style:font-weight-asian="normal" style:font-weight-complex="normal"/>
    </style:style>
    <style:style style:name="P34" style:family="paragraph" style:parent-style-name="Heading_20_1" style:list-style-name="WWNum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" fo:font-size="11.5pt" fo:font-weight="bold" style:font-size-asian="11.5pt" style:font-weight-asian="bold" style:font-name-complex="Times New Roman1" style:font-size-complex="14pt"/>
    </style:style>
    <style:style style:name="P35" style:family="paragraph" style:parent-style-name="Heading_20_1" style:list-style-name="WWNum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officeooo:rsid="0061eee2" officeooo:paragraph-rsid="0061eee2" style:font-size-asian="14pt" style:font-weight-asian="bold" style:font-size-complex="14pt" style:font-weight-complex="bold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24313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000000" loext:opacity="100%" officeooo:rsid="00087012" style:language-asian="pt" style:country-asian="B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92306" style:font-size-asian="14pt" style:font-size-complex="14pt"/>
    </style:style>
    <style:style style:name="T6" style:family="text">
      <style:text-properties fo:font-size="14pt" officeooo:rsid="001888b9" style:font-size-asian="14pt" style:font-size-complex="14pt"/>
    </style:style>
    <style:style style:name="T7" style:family="text">
      <style:text-properties fo:font-size="14pt" officeooo:rsid="00635630" style:font-size-asian="14pt" style:font-size-complex="14pt"/>
    </style:style>
    <style:style style:name="T8" style:family="text">
      <style:text-properties fo:font-size="14pt" officeooo:rsid="00647f05" style:font-size-asian="14pt" style:font-size-complex="14pt"/>
    </style:style>
    <style:style style:name="T9" style:family="text">
      <style:text-properties fo:font-size="14pt" officeooo:rsid="00647f05" fo:background-color="#ffff00" loext:char-shading-value="0" style:font-size-asian="14pt" style:font-size-complex="14pt"/>
    </style:style>
    <style:style style:name="T10" style:family="text">
      <style:text-properties fo:font-size="14pt" officeooo:rsid="00647f05" fo:background-color="#ffff00" loext:char-shading-value="0" style:font-size-asian="14pt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580eb" style:font-name-complex="Times New Roman1"/>
    </style:style>
    <style:style style:name="T13" style:family="text">
      <style:text-properties officeooo:rsid="00292306"/>
    </style:style>
    <style:style style:name="T14" style:family="text">
      <style:text-properties officeooo:rsid="001b9573"/>
    </style:style>
    <style:style style:name="T15" style:family="text">
      <style:text-properties officeooo:rsid="00421007"/>
    </style:style>
    <style:style style:name="T16" style:family="text">
      <style:text-properties officeooo:rsid="004645cb"/>
    </style:style>
    <style:style style:name="T17" style:family="text">
      <style:text-properties officeooo:rsid="001088f4"/>
    </style:style>
    <style:style style:name="T18" style:family="text">
      <style:text-properties officeooo:rsid="0025cb6b"/>
    </style:style>
    <style:style style:name="T19" style:family="text">
      <style:text-properties officeooo:rsid="00128efc"/>
    </style:style>
    <style:style style:name="T20" style:family="text">
      <style:text-properties officeooo:rsid="006082d4"/>
    </style:style>
    <style:style style:name="T21" style:family="text">
      <style:text-properties officeooo:rsid="0061eee2"/>
    </style:style>
    <style:style style:name="T22" style:family="text">
      <style:text-properties officeooo:rsid="00635630"/>
    </style:style>
    <style:style style:name="T23" style:family="text">
      <style:text-properties officeooo:rsid="00647f05"/>
    </style:style>
    <style:style style:name="T24" style:family="text">
      <style:text-properties officeooo:rsid="0061eee2" fo:background-color="#ffff00" loext:char-shading-value="0"/>
    </style:style>
    <style:style style:name="T25" style:family="text">
      <style:text-properties officeooo:rsid="00647f05" fo:background-color="#ffff00" loext:char-shading-value="0"/>
    </style:style>
    <style:style style:name="T26" style:family="text">
      <style:text-properties officeooo:rsid="00647f05" fo:background-color="#ffff00" loext:char-shading-value="0"/>
    </style:style>
    <style:style style:name="T27" style:family="text">
      <style:text-properties officeooo:rsid="006562e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1212328" text:style-name="WWNum1">
        <text:list-item>
          <text:p text:style-name="P34">MONOGRAFIA DE FINAL DE CURSO</text:p>
        </text:list-item>
      </text:list>
      <text:p text:style-name="P10"/>
      <text:p text:style-name="P2">ATA DE DEFESA <text:s text:c="3"/></text:p>
      <text:p text:style-name="P16"/>
      <text:p text:style-name="P25">Ao<text:span text:style-name="T15">s</text:span><text:span text:style-name="T20"> </text:span><text:span text:style-name="T22">15 </text:span>dia<text:span text:style-name="T15">s</text:span> do mês de<text:span text:style-name="T13"> de</text:span>, às <text:span text:style-name="T1">, </text:span><text:span text:style-name="T21">o(a)</text:span> alun<text:span text:style-name="T21">o(</text:span><text:span text:style-name="T14">a</text:span><text:span text:style-name="T21">)</text:span><text:span text:style-name="T14"> </text:span><text:span text:style-name="T17">,</text:span> matrícula , defendeu o trabalho “<text:span text:style-name="T18">”</text:span><text:span text:style-name="T2">, </text:span><text:span text:style-name="T3">t</text:span>endo obtido <text:span text:style-name="T19">a</text:span> média (....................)………………………………………………………………..</text:p>
      <text:p text:style-name="P24"/>
      <text:p text:style-name="P22"><text:span text:style-name="T11">Participaram da banca examinadora os membros abaixo indicados, que, por nada mais terem a declarar, assinam e datam a presente ata, a ser ar</text:span><text:span text:style-name="T12">q</text:span><text:span text:style-name="T11">uivada na pasta do(a) aluno(a).</text:span></text:p>
      <text:p text:style-name="P20"/>
      <text:p text:style-name="P5">........................................................................….............Nota....…..(....................)</text:p>
      <text:p text:style-name="P5">Orientador(a): </text:p>
      <text:p text:style-name="P5"/>
      <text:p text:style-name="P5">.................................................................................….....Nota.........(....................)</text:p>
      <text:p text:style-name="P5">Examinador(a): </text:p>
      <text:p text:style-name="P14"/>
      <text:p text:style-name="P27">.................................................................................…......Nota.........(...................)</text:p>
      <text:p text:style-name="P6">Examinador(<text:span text:style-name="T16">a):</text:span></text:p>
      <text:p text:style-name="P11"/>
      <text:p text:style-name="P7"/>
      <text:p text:style-name="P7"/>
      <text:p text:style-name="P12"><text:span text:style-name="T4">Belo Horizonte, <text:s/>de</text:span><text:span text:style-name="T5"> </text:span><text:span text:style-name="T4">de </text:span><text:span text:style-name="T6">.</text:span></text:p>
      <text:p text:style-name="P3"/>
      <text:p text:style-name="P3"/>
      <text:p text:style-name="P3"/>
      <text:p text:style-name="P3">Esta ata deverá ser devolvida em até 01 (um) dia útil da data de sua defesa, devidamente assinada, na Secretaria do Colgrad.</text:p>
      <text:p text:style-name="P3"/>
      <text:p text:style-name="P3"/>
      <text:p text:style-name="P3"/>
      <text:p text:style-name="P3"/>
      <text:list xml:id="list172303296071384" text:continue-numbering="true" text:style-name="WWNum1">
        <text:list-item>
          <text:p text:style-name="P35">MODELO DE PREENCHIMENTO</text:p>
        </text:list-item>
      </text:list>
      <text:p text:style-name="P17"/>
      <text:p text:style-name="P26">Ao<text:span text:style-name="T15">s</text:span><text:span text:style-name="T20"> </text:span><text:span text:style-name="T24">10</text:span><text:span text:style-name="T21"> </text:span>dia<text:span text:style-name="T15">s</text:span> do mês de<text:span text:style-name="T13"> </text:span><text:span text:style-name="T24">maio</text:span><text:span text:style-name="T21"> </text:span><text:span text:style-name="T13">de </text:span><text:span text:style-name="T24">2024</text:span>, às <text:span text:style-name="T24">11h30</text:span><text:span text:style-name="T1">, </text:span><text:span text:style-name="T21">o(a)</text:span> alun<text:span text:style-name="T21">o(</text:span><text:span text:style-name="T14">a</text:span><text:span text:style-name="T21">)</text:span><text:span text:style-name="T14"> </text:span><text:span text:style-name="T26">escrever o nome do(a) estudante</text:span><text:span text:style-name="T17">,</text:span> matrícula <text:span text:style-name="T24">2024XXXXXX</text:span>, defendeu o trabalho “<text:span text:style-name="T24">A defesa do </text:span><text:span text:style-name="T26">Estado Democrático de Direito….</text:span><text:span text:style-name="T18">”</text:span><text:span text:style-name="T2">, </text:span><text:span text:style-name="T3">t</text:span>endo obtido <text:span text:style-name="T19">a</text:span> média ...........(…………………………….………………………………………………………<text:span text:style-name="T27">)</text:span></text:p>
      <text:p text:style-name="P26"/>
      <text:p text:style-name="P23"><text:span text:style-name="T11">Participaram da banca examinadora os membros abaixo indicados, que, por nada mais terem a declarar, assinam e datam a presente ata, a ser ar</text:span><text:span text:style-name="T12">q</text:span><text:span text:style-name="T11">uivada na pasta do(a) aluno(a).</text:span></text:p>
      <text:p text:style-name="P21"/>
      <text:p text:style-name="P9">........................................................................….............Nota....…..(....................)</text:p>
      <text:p text:style-name="P9">Orientador(a): <text:span text:style-name="T26">escrever o NOME COMPLETO do(a) orientador(a)</text:span></text:p>
      <text:p text:style-name="P9"/>
      <text:p text:style-name="P9">.................................................................................….....Nota.........(....................)</text:p>
      <text:p text:style-name="P33"><text:span text:style-name="T4">Examinador(a) </text:span><text:span text:style-name="T7">1</text:span><text:span text:style-name="T4">: </text:span><text:span text:style-name="T10">escrever o NOME COMPLETO do(a) examinador(a)</text:span></text:p>
      <text:p text:style-name="P15"/>
      <text:p text:style-name="P28">.................................................................................…......Nota.........(...................)</text:p>
      <text:p text:style-name="P31">Examinador(<text:span text:style-name="T16">a) </text:span><text:span text:style-name="T22">2</text:span><text:span text:style-name="T16">: </text:span><text:span text:style-name="T26">escrever o NOME COMPLETO do(a) examinador(a)</text:span></text:p>
      <text:p text:style-name="P13"/>
      <text:p text:style-name="P29">.................................................................................…......Nota.........(...................)</text:p>
      <text:p text:style-name="P32">Examinador(<text:span text:style-name="T16">a) </text:span><text:span text:style-name="T22">3 (opcional)</text:span><text:span text:style-name="T16">: </text:span><text:span text:style-name="T26">escrever o NOME COMPLETO do(a) examinador(a)</text:span></text:p>
      <text:p text:style-name="P8"/>
      <text:p text:style-name="P13"><text:span text:style-name="T4">Belo Horizonte, </text:span><text:span text:style-name="T10">10</text:span><text:span text:style-name="T4"> de</text:span><text:span text:style-name="T5"> </text:span><text:span text:style-name="T10">junho</text:span><text:span text:style-name="T8"> </text:span><text:span text:style-name="T4">de </text:span><text:span text:style-name="T10">2024</text:span><text:span text:style-name="T6">.</text:span></text:p>
      <text:p text:style-name="P4"/>
      <text:p text:style-name="P4"/>
      <text:p text:style-name="P4"/>
      <text:p text:style-name="P4">Esta ata deverá ser devolvida em até 01 (um) dia útil da data de sua defesa, devidamente assinada, na Secretaria do Colgr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officeooo:rsid="00024313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-0.926cm" svg:width="3.595cm" svg:height="4.004cm" draw:z-index="5"><draw:image xlink:href="Pictures/100000000000023D0000027E3407789F6749A1C4.png" xlink:type="simple" xlink:show="embed" xlink:actuate="onLoad" draw:mime-type="image/png"/></draw:frame><draw:line text:anchor-type="char" draw:z-index="3" draw:name="Forma1" draw:style-name="Mgr1" draw:text-style-name="MP2" svg:x1="3.602cm" svg:y1="0.963cm" svg:x2="15.937cm" svg:y2="0.963cm"><text:p/></draw:line>Faculdade de Direito da UFMG</text:p>
      </style:header>
      <style:footer>
        <text:p text:style-name="MP3"><draw:line text:anchor-type="char" draw:z-index="1" draw:name="Forma1" draw:style-name="Mgr1" draw:text-style-name="MP2" svg:x1="2.096cm" svg:y1="0.231cm" svg:x2="13.821cm" svg:y2="0.231cm"><text:p/></draw:line></text:p>
        <text:p text:style-name="MP4">Avenida João Pinheiro, Nº 100 - Bairro: Centro - CEP: <text:s/>30130-180 - Belo Horizonte – MG<text:line-break/>Tel: +55 (31) 3409-8632/8631– Email: <text:span text:style-name="MT1">colgrad</text:span>@direito.ufm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5</meta:editing-cycles>
    <meta:editing-duration>PT4H20M56S</meta:editing-duration>
    <meta:generator>LibreOffice/7.1.4.2$Windows_X86_64 LibreOffice_project/a529a4fab45b75fefc5b6226684193eb000654f6</meta:generator>
    <dc:date>2024-04-25T17:22:52.260000000</dc:date>
    <meta:print-date>2022-09-30T11:42:29.897000000</meta:print-date>
    <meta:document-statistic meta:table-count="0" meta:image-count="1" meta:object-count="0" meta:page-count="2" meta:paragraph-count="27" meta:word-count="249" meta:character-count="2441" meta:non-whitespace-character-count="2210"/>
    <meta:user-defined meta:name="DocumentEncoding">utf-8</meta:user-defined>
    <meta:user-defined meta:name="HTML" meta:value-type="boolean">true</meta:user-defined>
  </office:meta>
</office:document-meta>
</file>