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D0000027E3407789F6749A1C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size="14pt" fo:font-weight="bold" officeooo:paragraph-rsid="0025cb6b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>
        <style:tab-stops>
          <style:tab-stop style:position="17.593cm" style:type="right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size="14pt" fo:font-weight="normal" officeooo:paragraph-rsid="0016eb7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weight="normal" officeooo:paragraph-rsid="003ad616" style:font-weight-asian="normal" style:font-weight-complex="normal"/>
    </style:style>
    <style:style style:name="P10" style:family="paragraph" style:parent-style-name="Standard"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P11" style:family="paragraph" style:parent-style-name="Standard">
      <style:text-properties style:text-position="sub 58%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Recuo_20_de_20_corpo_20_de_20_texto_20_21">
      <style:paragraph-properties fo:margin-left="0cm" fo:margin-right="0cm" fo:line-height="150%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15" style:family="paragraph" style:parent-style-name="Recuo_20_de_20_corpo_20_de_20_texto_20_21">
      <style:paragraph-properties fo:margin-left="0cm" fo:margin-right="0cm" fo:line-height="150%" fo:text-indent="0cm" style:auto-text-indent="false"/>
      <style:text-properties fo:font-weight="normal" officeooo:paragraph-rsid="0027a7c5" style:font-weight-asian="normal" style:font-weight-complex="normal"/>
    </style:style>
    <style:style style:name="P16" style:family="paragraph" style:parent-style-name="Standard">
      <style:paragraph-properties fo:margin-left="0cm" fo:margin-right="-0.326cm" fo:line-height="150%" fo:text-align="justify" style:justify-single-word="false" fo:text-indent="0cm" style:auto-text-indent="false"/>
      <style:text-properties style:font-name="Times New Roman" fo:font-size="14pt" fo:font-weight="normal" officeooo:paragraph-rsid="004f6334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-0.326cm" fo:line-height="150%" fo:text-align="justify" style:justify-single-word="false" fo:text-indent="0cm" style:auto-text-indent="false"/>
      <style:text-properties style:font-name="Times New Roman" fo:font-size="14pt" fo:font-weight="normal" officeooo:paragraph-rsid="006082d4" style:font-size-asian="14pt" style:font-weight-asian="normal" style:font-size-complex="14pt" style:font-weight-complex="normal"/>
    </style:style>
    <style:style style:name="P18" style:family="paragraph" style:parent-style-name="Table_20_Contents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524cm"/>
        </style:tab-stops>
      </style:paragraph-properties>
      <style:text-properties fo:font-size="14pt" fo:font-weight="bold" officeooo:paragraph-rsid="0025cb6b" style:font-size-asian="14pt" style:font-weight-asian="bold" style:font-size-complex="14pt" style:font-weight-complex="bold"/>
    </style:style>
    <style:style style:name="P20" style:family="paragraph" style:parent-style-name="Heading_20_1" style:list-style-name="WWNum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color="#000000" loext:opacity="100%" style:font-name="Times New Roman" fo:font-size="11.5pt" fo:font-weight="bold" style:font-size-asian="11.5pt" style:font-weight-asian="bold" style:font-name-complex="Times New Roman1" style:font-size-complex="14pt"/>
    </style:style>
    <style:style style:name="P21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24313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000000" loext:opacity="100%" officeooo:rsid="00087012" style:language-asian="pt" style:country-asian="B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92306" style:font-size-asian="14pt" style:font-size-complex="14pt"/>
    </style:style>
    <style:style style:name="T6" style:family="text">
      <style:text-properties fo:font-size="14pt" officeooo:rsid="001888b9" style:font-size-asian="14pt" style:font-size-complex="14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1580eb" style:font-name-complex="Times New Roman1"/>
    </style:style>
    <style:style style:name="T9" style:family="text">
      <style:text-properties officeooo:rsid="00292306"/>
    </style:style>
    <style:style style:name="T10" style:family="text">
      <style:text-properties officeooo:rsid="001b9573"/>
    </style:style>
    <style:style style:name="T11" style:family="text">
      <style:text-properties officeooo:rsid="00421007"/>
    </style:style>
    <style:style style:name="T12" style:family="text">
      <style:text-properties officeooo:rsid="004645cb"/>
    </style:style>
    <style:style style:name="T13" style:family="text">
      <style:text-properties officeooo:rsid="001088f4"/>
    </style:style>
    <style:style style:name="T14" style:family="text">
      <style:text-properties officeooo:rsid="0025cb6b"/>
    </style:style>
    <style:style style:name="T15" style:family="text">
      <style:text-properties officeooo:rsid="00128efc"/>
    </style:style>
    <style:style style:name="T16" style:family="text">
      <style:text-properties officeooo:rsid="006082d4"/>
    </style:style>
    <style:style style:name="T17" style:family="text">
      <style:text-properties officeooo:rsid="0061eee2"/>
    </style:style>
    <style:style style:name="T18" style:family="text">
      <style:text-properties officeooo:rsid="00635630"/>
    </style:style>
    <style:style style:name="T19" style:family="text">
      <style:text-properties officeooo:rsid="0066bac6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ed1c2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0113785" text:style-name="WWNum1">
        <text:list-item>
          <text:p text:style-name="P20">MONOGRAFIA DE FINAL DE CURSO</text:p>
        </text:list-item>
      </text:list>
      <text:p text:style-name="P7"/>
      <text:p text:style-name="P2">ATA DE DEFESA <text:s text:c="3"/></text:p>
      <text:p text:style-name="P11"/>
      <text:p text:style-name="P17">Ao<text:span text:style-name="T11">s</text:span><text:span text:style-name="T16"> </text:span><text:span text:style-name="T18">15 </text:span>dia<text:span text:style-name="T11">s</text:span> do mês de<text:span text:style-name="T9"> de</text:span>, às <text:span text:style-name="T1">, </text:span><text:span text:style-name="T17">o(a)</text:span> alun<text:span text:style-name="T17">o(</text:span><text:span text:style-name="T10">a</text:span><text:span text:style-name="T17">)</text:span><text:span text:style-name="T10"> </text:span><text:span text:style-name="T13">,</text:span> matrícula , defendeu o trabalho “<text:span text:style-name="T14">”</text:span><text:span text:style-name="T2">, </text:span><text:span text:style-name="T3">t</text:span>endo obtido <text:span text:style-name="T15">a</text:span> média ....................<text:span text:style-name="T19">(</text:span>………………………………………………………………..<text:span text:style-name="T19">)</text:span></text:p>
      <text:p text:style-name="P16"/>
      <text:p text:style-name="P15"><text:span text:style-name="T7">Participaram da banca examinadora os membros abaixo indicados, que, por nada mais terem a declarar, assinam e datam a presente ata, a ser ar</text:span><text:span text:style-name="T8">q</text:span><text:span text:style-name="T7">uivada na pasta do(a) aluno(a).</text:span></text:p>
      <text:p text:style-name="P14"/>
      <text:p text:style-name="P4">........................................................................….............Nota....…..(....................)</text:p>
      <text:p text:style-name="P4">Orientador(a): </text:p>
      <text:p text:style-name="P4"/>
      <text:p text:style-name="P4">.................................................................................….....Nota.........(....................)</text:p>
      <text:p text:style-name="P4">Examinador(a): </text:p>
      <text:p text:style-name="P10"/>
      <text:p text:style-name="P18">.................................................................................…......Nota.........(...................)</text:p>
      <text:p text:style-name="P5">Examinador(<text:span text:style-name="T12">a):</text:span></text:p>
      <text:p text:style-name="P8"/>
      <text:p text:style-name="P6"/>
      <text:p text:style-name="P6"/>
      <text:p text:style-name="P9"><text:span text:style-name="T4">Belo Horizonte, <text:s/>de</text:span><text:span text:style-name="T5"> </text:span><text:span text:style-name="T4">de </text:span><text:span text:style-name="T6">.</text:span></text:p>
      <text:p text:style-name="P3"/>
      <text:p text:style-name="P3"/>
      <text:p text:style-name="P3"/>
      <text:p text:style-name="P3">Esta ata deverá ser devolvida em até 01 (um) dia útil da data de sua defesa, devidamente assinada, na Secretaria do Colgrad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" svg:font-family="SimSun, 宋体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family-generic-complex="swiss" style:font-pitch-complex="variable" style:font-size-complex="14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2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Heading" style:class="text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26pt" fo:font-weight="bold" style:font-size-asian="26pt" style:font-weight-asian="bold" style:font-name-complex="Times New Roman" style:font-size-complex="26pt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officeooo:rsid="00024313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ed1c2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32cm" svg:y="-0.926cm" svg:width="3.595cm" svg:height="4.004cm" draw:z-index="2"><draw:image xlink:href="Pictures/100000000000023D0000027E3407789F6749A1C4.png" xlink:type="simple" xlink:show="embed" xlink:actuate="onLoad" draw:mime-type="image/png"/></draw:frame><draw:line text:anchor-type="char" draw:z-index="1" draw:name="Forma1" draw:style-name="Mgr1" draw:text-style-name="MP2" svg:x1="3.602cm" svg:y1="0.963cm" svg:x2="15.937cm" svg:y2="0.963cm"><text:p/></draw:line>Faculdade de Direito da UFMG</text:p>
      </style:header>
      <style:footer>
        <text:p text:style-name="MP3"><draw:line text:anchor-type="char" draw:z-index="0" draw:name="Forma1" draw:style-name="Mgr1" draw:text-style-name="MP2" svg:x1="2.096cm" svg:y1="0.231cm" svg:x2="13.821cm" svg:y2="0.231cm"><text:p/></draw:line></text:p>
        <text:p text:style-name="MP4">Avenida João Pinheiro, Nº 100 - Bairro: Centro - CEP: <text:s/>30130-180 - Belo Horizonte – MG<text:line-break/>Tel: +55 (31) 3409-8632/8631– Email: <text:span text:style-name="MT1">colgrad</text:span>@direito.ufmg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87</meta:editing-cycles>
    <meta:editing-duration>PT4H18M4S</meta:editing-duration>
    <meta:generator>LibreOffice/7.1.4.2$Windows_X86_64 LibreOffice_project/a529a4fab45b75fefc5b6226684193eb000654f6</meta:generator>
    <dc:date>2024-10-02T17:20:36.772000000</dc:date>
    <meta:print-date>2022-09-30T11:42:29.897000000</meta:print-date>
    <meta:document-statistic meta:table-count="0" meta:image-count="1" meta:object-count="0" meta:page-count="1" meta:paragraph-count="14" meta:word-count="118" meta:character-count="1099" meta:non-whitespace-character-count="986"/>
    <meta:user-defined meta:name="DocumentEncoding">utf-8</meta:user-defined>
    <meta:user-defined meta:name="HTML" meta:value-type="boolean">true</meta:user-defined>
  </office:meta>
</office:document-meta>
</file>